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63</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het instellen van briefstembureaus in Aruba, Curaçao en Sint-Maarten voor de verkiezing van de leden van de Tweede Kamer der Staten-Generaal van 29 oktober 2025, Ministerie van Binnenlandse Zaken en Koninkrijksrelaties</text:h>
      <text:p text:style-name="ifm_p_font.italic_mt.7.4mm_ifm">Datum: 26 september 2025</text:p>
      <text:p text:style-name="ifm_p_font.italic_ifm">2025-0000566194</text:p>
      <text:p text:style-name="ifm_p_mt.3.7mm_ifm">Op grond van artikel E5, tweede lid, van de Kieswet wordt in de volgende plaatsen een briefstembureau ingesteld ten behoeve van de verkiezing van de leden van de Tweede Kamer der Staten-Generaal op 29 oktober 2025:</text:p>
      <text:p text:style-name="ifm_p_ifm">–  bij de Vertegenwoordiging van Nederland te Oranjestad, Aruba;</text:p>
      <text:p text:style-name="ifm_p_ifm">–  bij de Vertegenwoordiging van Nederland te Willemstad, Curaçao;</text:p>
      <text:p text:style-name="ifm_p_ifm">–  bij de Vertegenwoordiging van Nederland te Philipsburg, Sint Maarten.</text:p>
      <text:p text:style-name="ifm_p_mt.3.7mm_ifm">Dit besluit zal in de Staatscourant worden geplaatst.</text:p>
      <text:p text:style-name="ifm_p_mt.3.7mm_ifm">Dit besluit treedt in werking met ingang van de dag na de dagtekening van de Staatscourant waarin het wordt geplaatst.</text:p>
      <text:p text:style-name="ifm_p_font.italic_mt.3.7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263</text:span><text:tab/>20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263</text:span><text:tab/>20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het instellen van briefstembureaus in Aruba, Curaçao en Sint-Maarten voor de verkiezing van de leden van de Tweede Kamer der Staten-Generaal van 29 oktober 2025, Ministerie van Binnenlandse Zaken en Koninkrijksrelaties</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Circulaire-Web/1.21/xml/MC-OEP-StcrtOverigCirculaire-Web.xml</meta:user-defined>
    <meta:user-defined meta:name="OVERHEIDop.steltVast"/>
    <meta:user-defined meta:name="OVERHEIDop.StcrtID/DC.identifier">stcrt-2025-35263</meta:user-defined>
    <meta:user-defined meta:name="OVERHEIDop.Rubriek/DC.type">circulair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26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tot het instellen van briefstembureaus in Aruba, Curaçao en Sint-Maarten voor de verkiezing van de leden van de Tweede Kamer der Staten-Generaal van 29 oktober 2025, Ministerie van Binnenlandse Zaken en Koninkrijksrelaties</meta:user-defined>
    <meta:user-defined meta:name="DCTERMS.alternative"/>
    <meta:user-defined meta:name="DCTERMS.W3CDTF/OVERHEIDop.datumOndertekening">2025-09-26</meta:user-defined>
    <meta:user-defined meta:name="DCTERMS.W3CDTF/DCTERMS.available">2025-10-20</meta:user-defined>
  </office:meta>
</office:document-meta>
</file>