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9 oktober 2025 houdende regels met betrekking tot de aanwijzing van de elektronische verzendwijze van formele berichten aan DNB (Aanwijzing elektronische verzendwijzen DNB)</text:h>
      <text:p text:style-name="ifm_p_mt.3.7mm_ifm">De Nederlandsche Bank N.V.;</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Bijlage:</text:span> de bij dit besluit behorende bijlage inzake verzendwijzen</text:p>
      <text:p text:style-name="ifm_p_ifm">b.  <text:span text:style-name="ifm_span_font.italic_ifm">DNB:</text:span> de Nederlandsche Bank N.V.</text:p>
      <text:p text:style-name="ifm_p_ifm">c.  <text:span text:style-name="ifm_span_font.italic_ifm">Formeel bericht:</text:span> een bericht als bedoeld in artikel 2:13, eerste lid, van de Algemene wet bestuursrecht</text:p>
      <text:p text:style-name="ifm_p_ifm">d.  <text:span text:style-name="ifm_span_font.italic_ifm">Mijn DNB:</text:span> het digitale portaal van DNB: Aanmelden (dnb.nl)</text:p>
      <text:p text:style-name="ifm_p_ifm">e.  <text:span text:style-name="ifm_span_font.italic_ifm">Toezichtwetgeving:</text:span> de Europese verordeningen opgenomen in het Besluit EU-verordeningen Wft – voor zover DNB als bevoegde autoriteit is aangewezen –, de Pensioenwet, de Sanctiewet 1977, de Wet bekostiging financieel toezicht 2019, de Wet financiële markten BES, de Wet op het financieel toezicht, de Wet ter voorkoming van witwassen en financieren van terrorisme, de Wet ter voorkoming van witwassen en financieren van terrorisme BES, de Wet toezicht trustkantoren 2018, de Wet verplichte beroepspensioenregeling, en de bij of krachtens voornoemde wetten geldende regelgeving</text:p>
      <text:p text:style-name="ifm_p_ifm">f.  <text:span text:style-name="ifm_span_font.italic_ifm">Wetgeving:</text:span> de Algemene verordening gegevensbescherming, de Bankwet 1998, de Toezichtwetgeving, de Wet financiële betrekkingen buitenland 1994 en de Wet open overheid</text:p>
      <text:h text:style-name="ifm_p_font.bold_mt.5.08mm_page.keep-with-next_ifm" text:outline-level="2">Artikel<text:s/>2<text:s/>Verzendwijzen</text:h>
      <text:p text:style-name="ifm_p_mt.4.23mm_ifm">Een formeel bericht, verband houdende met de voor DNB relevante wetgeving, kan elektronisch aan DNB worden verzonden op de in de bijlage vermelde wijze.</text:p>
      <text:h text:style-name="ifm_p_font.bold_mt.5.08mm_page.keep-with-next_ifm" text:outline-level="2">Artikel<text:s/>3<text:s/>Inwerkingtreding</text:h>
      <text:p text:style-name="ifm_p_mt.4.23mm_ifm">Dit besluit treedt in werking met ingang van 1 januari 2026.</text:p>
      <text:h text:style-name="ifm_p_font.bold_mt.5.08mm_page.keep-with-next_ifm" text:outline-level="2">Artikel<text:s/>4<text:s/>Citeertitel</text:h>
      <text:p text:style-name="ifm_p_mt.4.23mm_ifm">Dit besluit wordt aangehaald als: Aanwijzing elektronische verzendwijzen DNB.</text:p>
      <text:p text:style-name="ifm_p_mt.3.7mm_ifm">Dit besluit zal met de toelichting in de Staatscourant worden geplaatst.</text:p>
      <text:p text:style-name="ifm_p_font.italic_mt.3.7mm_ifm">
                  Amsterdam,
                   9 oktober 2025
               </text:p>
      <text:p text:style-name="ifm_p_font.italic_mt.3.7mm_ifm">De Nederlandsche Bank N.V.<text:line-break/>G.J.<text:s/>Salden<text:line-break/>Directeur</text:p>
      <text:h text:style-name="ifm_p_font.bold_mt.5.08mm_page.break-before_ifm" text:outline-level="3">BIJLAGE<text:s/>BEHOREND BIJ ARTIKEL 2</text:h>
      <text:h text:style-name="ifm_p_font.italic_mt.4.23mm_page.keep-with-next_ifm" text:outline-level="3"><text:span text:style-name="ifm_span_font.underline_mt.4.23mm_ifm">Bezwaarschriften</text:span></text:h>
      <text:p text:style-name="ifm_p_ifm">•  Per e-mail: bezwarenbox@dnb.nl</text:p>
      <text:p text:style-name="ifm_p_ifm">•  Rechtspersonen en gemachtigden die over eHerkenning beschikken: Digitaal Loket Toezicht: www.dnb.nl/login/digitaal-lokettoezicht MijnDNB</text:p>
      <text:p text:style-name="ifm_p_ifm">•  (Rechts)personen die niet over eHerkenning beschikken: www.dnb.nl/bezwaarmaken Digitaal bezwaarformulier</text:p>
      <text:h text:style-name="ifm_p_font.italic_mt.3.7mm_page.keep-with-next_ifm" text:outline-level="3"><text:span text:style-name="ifm_span_font.underline_ifm">Formele berichten als bedoeld in de Toezichtwetgeving, zoals rapportages, meldingen, toetsingsaanvragen en aanvragen om verlening van een vergunning, ontheffing of verklaring van geen bezwaar</text:span></text:h>
      <text:p text:style-name="ifm_p_ifm">•  Digitaal Loket Toezicht: www.dnb.nl/login/digitaal-lokettoezicht MijnDNB</text:p>
      <text:h text:style-name="ifm_p_font.italic_mt.3.7mm_page.keep-with-next_ifm" text:outline-level="3"><text:span text:style-name="ifm_span_font.underline_ifm">Klachten als bedoeld in artikel 9:1 van de Algemene wet bestuursrecht</text:span></text:h>
      <text:p text:style-name="ifm_p_ifm">•  Per e-mail: klachtencommissie@dnb.nl</text:p>
      <text:h text:style-name="ifm_p_font.italic_mt.3.7mm_page.keep-with-next_ifm" text:outline-level="3"><text:span text:style-name="ifm_span_font.underline_ifm">Misstand, inbreuk op het Unierecht of (integriteits)incident</text:span></text:h>
      <text:p text:style-name="ifm_p_ifm">•  Per e-mail: compliance.officer@dnb.nl</text:p>
      <text:p text:style-name="ifm_p_ifm">•  Indiening van het rapportageformulier Meldpunt misstanden DNB, te vinden op de website van DNB: Formulier meldpunt misstanden</text:p>
      <text:h text:style-name="ifm_p_font.italic_mt.3.7mm_page.keep-with-next_ifm" text:outline-level="3"><text:span text:style-name="ifm_span_font.underline_ifm">Omwisselverzoeken (van eurobankbiljetten, euromunten, guldenbankbiljetten en verzamelaarsmunten)</text:span></text:h>
      <text:p text:style-name="ifm_p_ifm">•  Digitaal Loket Toezicht, onderdeel loket omwisselverzoeken: www.dnb.nl/login/digitaal-lokettoezicht MijnDNB</text:p>
      <text:h text:style-name="ifm_p_font.italic_mt.3.7mm_page.keep-with-next_ifm" text:outline-level="3"><text:span text:style-name="ifm_span_font.underline_ifm">Rapportages als bedoeld in de Wet financiële betrekkingen buitenland 1994 Wfbb</text:span></text:h>
      <text:p text:style-name="ifm_p_ifm">•  Digitaal Loket Toezicht, onderdeel rapportages: www.dnb.nl/login/digitaal-lokettoezicht MijnDNB</text:p>
      <text:h text:style-name="ifm_p_font.italic_mt.3.7mm_page.keep-with-next_ifm" text:outline-level="3"><text:span text:style-name="ifm_span_font.underline_ifm">Verzoeken in verband met de Algemene verordening persoonsgegevens</text:span></text:h>
      <text:p text:style-name="ifm_p_ifm">•  Per e-mail: privacy@dnb.nl. Op de website van DNB zijn standaardformulieren beschikbaar voor het verzoeken van inzage in persoonsgegevens, en voor het verzoeken om rectificatie, aanvulling of verwijdering van persoonsgegevens: Uw rechten en onze contactgegevens | De Nederlandsche Bank</text:p>
      <text:h text:style-name="ifm_p_font.italic_mt.3.7mm_page.keep-with-next_ifm" text:outline-level="3"><text:span text:style-name="ifm_span_font.underline_ifm">Verzoeken om openbaarmaking als bedoeld in de Wet open overheid</text:span></text:h>
      <text:p text:style-name="ifm_p_ifm">•  Per e-mail: woo@dnb.nl</text:p>
      <text:p text:style-name="ifm_p_ifm">•  Per web-formulier: https://www.dnb.nl/indienen-woo-verzoek/woo-formulier/ Woo-formulier</text:p>
      <text:h text:style-name="ifm_p_font.bold_mt.5.08mm_page.break-before_ifm" text:outline-level="3">TOELICHTING</text:h>
      <text:h text:style-name="ifm_p_font.bold_mt.5.08mm_page.keep-with-next_ifm" text:outline-level="4">Algemeen</text:h>
      <text:p text:style-name="ifm_p_mt.4.23mm_ifm">Met de wijziging per 1 januari 2026 van de Algemene wet bestuursrecht (Awb) zijn bestuursorganen verplicht om voor bepaalde soorten berichten, gericht aan het bestuursorgaan, te voorzien in een elektronische wijze van verzending. Op grond van artikel 2:13, eerste lid, van de Awb kan een ieder een bericht dat deel uitmaakt van een procedure over een besluit of een klacht of een ander krachtens wettelijk voorschrift voorgeschreven bericht (ook wel aangeduid als een formeel bericht) elektronisch aan een bestuursorgaan verzenden. Met dit besluit voorziet de Nederlandsche Bank N.V. (DNB) in de verplichting om voor formele berichten als bedoeld in artikel 2:13, eerste lid, van de Awb een elektronische verzendwijze aan te wijzen.</text:p>
      <text:p text:style-name="ifm_p_mt.3.7mm_ifm">Per soort bericht is in de bijlage bij de Aanwijzing elektronische verzendwijzen DNB aangegeven welke elektronische verzendwijze voor het desbetreffende type bericht beschikbaar is. De bijlage benoemt enkel de elektronische verzendwijze van formele berichten als bedoeld in artikel 2:13, eerste lid van de Awb. Op de website van DNB is per type formeel bericht na te lezen op welke andere wijzen DNB kan worden benaderd. Zo kan een klacht ook telefonisch worden ingediend, en kan een verzoek om openbaarmaking op grond van de Wet openbaarheid van bestuur ook per post worden ingediend.</text:p>
      <text:p text:style-name="ifm_p_mt.3.7mm_ifm">DNB heeft nog niet voor elk specifiek type bericht dat krachtens wettelijk voorschrift is voorgeschreven, in MijnDNB een specifiek formulier beschikbaar gesteld. Dit wordt grotendeels ondervangen doordat de verzender van het bericht gebruik kan maken van generieke formulieren, waarin de afzender nadere informatie kan verschaffen. Indien er voor meer typen formele berichten specifieke of generieke formulieren beschikbaar komen, dan zullen deze worden opgenomen in de MijnDNB-omgeving. Indien er voor bepaalde typen berichten nieuwe elektronische verzendwijzen beschikbaar komen, dan zullen deze worden opgenomen in de bijlage bij de Aanwijzing elektronische verzendwijzen DNB.</text:p>
      <text:p text:style-name="ifm_p_mt.3.7mm_ifm">Sommige formele berichten kunnen (onder meer) per e-mail aan DNB worden verzonden. Desgewenst kan de e-mail aan DNB door de verzender worden beveiligd door versleuteling met PGP of S/MIME. Uitleg hierover is te vinden op de website van DNB: https://www.dnb.nl/contact/wegwijs-binnen-dnb/ Wegwijs binnen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259</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259</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9 oktober 2025 houdende regels met betrekking tot de aanwijzing van de elektronische verzendwijze van formele berichten aan DNB (Aanwijzing elektronische verzendwijzen DNB)</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2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9 oktober 2025 houdende regels met betrekking tot de aanwijzing van de elektronische verzendwijze van formele berichten aan DNB (Aanwijzing elektronische verzendwijzen DNB)</meta:user-defined>
    <meta:user-defined meta:name="DCTERMS.alternative"/>
    <meta:user-defined meta:name="DCTERMS.W3CDTF/OVERHEIDop.datumOndertekening">2025-10-09</meta:user-defined>
    <meta:user-defined meta:name="DCTERMS.W3CDTF/DCTERMS.available">2025-10-20</meta:user-defined>
    <meta:user-defined meta:name="OVERHEIDop.Ruimtelijkplan/OVERHEIDop.bekendmakingBetreffendePlan"/>
  </office:meta>
</office:document-meta>
</file>