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0 december 2024, onder nummer 2923191395, is de vreemdeling Husam Hameed Abdelamir Abdelamir, geboren op 31 januari 1980,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aart 2025, onder nummer 2927512457, is de vreemdeling Sambatu Tasfatsion Areaya, geboren op 1 januari 1981,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43154079, is de vreemdeling Belfrand Rudel Badiabo, geboren op 27 januari 1993, nationaliteit: Burger van Congo,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43154140, is de vreemdeling Merveille Sarha Mékaka-Anonobé, geboren op 12 mei 1995, nationaliteit: Burger van Congo,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43154104, is de vreemdeling Edodile Franche Nzaou Massoueme, geboren op 23 januari 1998, nationaliteit: Burger van Congo,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43964160, is de vreemdeling Japhet Ismaël Binguila Bantsimba, geboren op 1 september 1994, nationaliteit: Burger van Congo,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34190349, is de vreemdeling Kisanet Berhe Gebretensae, geboren op 26 juli 1995,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924042820, is de vreemdeling Metin Ozan Hazar, geboren op 1 januari 1994,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5, onder nummer 2906890145 is de vreemdeling Mousa Safsaf, geboren op 4 oktober 1978, nationaliteit: Algerijnse, met toepassing van artikel 62, tweede lid, aanhef en onder c van de Vreemdelingenwet juncto artikel 66a, eerste lid en onder a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5, onder nummer 2970651761, is de vreemdeling Kian Hasanpoor, geboren op 5 november 2002,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4, onder nummer 2910204564, is de vreemdeling Eskender Meles Bihon, geboren op 7 januari 2006, nationaliteit: Eritre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5, onder nummer 2958468652, is de vreemdeling Mansor Meshluf, geboren op 1 juli 200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5, onder nummer 2974860784, is de vreemdeling Darilmaz, Ertugrul Kaan, geboren op 28 me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oktober 2025, onder nummer 2974845754, is de vreemdeling Arabidze, Luka, geboren op 6 februari 2005,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28283091, is de vreemdeling Aliaksandr Aliaksandrovich Palkhouski, geboren op 8 februari 1998, nationaliteit: Belarus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4, onder nummer 2872746838, is de vreemdeling Ifeanyi Sunday, geboren op 13 maart 1993,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1700118944, is de vreemdeling, Abderrahim Benouda, geboren op 15 januari 1980, nationaliteit: Marokkaanse, met toepassing van artikel 66a, eerste lid, aanhef en onder b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969465898, is de vreemdeling Muhammad Saad, geboren op 1 januari 2002,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pril 2025, onder nummer 2892580759, is de vreemdeling Miragha Mjrohe, geboren op 28 november 1996, nationaliteit: Afghaanse, alias Miragha Ahmadi, geboren op 1 januari 1997, nationaliteit: Afgh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926071287, is de vreemdeling Mahsa Mohammadi, geboren op 23 april 1998,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juli 2025, onder nummer 2901214356, is de vreemdeling Oghogho Osahenrunmwen Subair, geboren op 5 maart 1984,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september 2025, onder nummer 2970279856, is de vreemdeling, Racim Rafik Zenati, geboren op 3 februari 2006,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september 2025, onder nummer 2960514359, is de vreemdeling Jasur Amonov, geboren op 29 oktober 1991, van Oezbee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september 2025, onder nummer 2974934692, is de vreemdeling Godfred Baboni, geboren op 10 juni 1993, van Gh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september 2025, onder nummer 2929093939, is de vreemdeling Naian Guo, geboren op 5 september 2001,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57069132, is de vreemdeling Salah Ben Ahmed, geboren op 14 mei 2007, nationaliteit: Tunesische,</text:p>
      <text:p text:style-name="ifm_p_ifm">alias Salaheddine Ben Ahmed, geboren op 14 november 2006, nationaliteit: Tunesische,</text:p>
      <text:p text:style-name="ifm_p_ifm">alias Salah Benahmed, geboren op 14 november 2006, nationaliteit: Tunesische,</text:p>
      <text:p text:style-name="ifm_p_ifm">alias Salah Ben Ahmed, geboren op 14 november 2006, nationaliteit: Tunesische,</text:p>
      <text:p text:style-name="ifm_p_ifm">alias Salah Ben Ahmed, geboren op 19 november 2006, nationaliteit: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895963049, is de vreemdeling Yaqoob Masih, geboren op 1 januari 1967, nationaliteit: Pakist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5017940, is de vreemdeling Roberto Palaki Roku, geboren op 30 april 1984, van Equatoriaal-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950486505, is de vreemdeling Achref Hamdi, geboren op 6 juni 1995,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32656589, is de vreemdeling Mohamed Awadalla Abdelbaky Awadalla Youssef, geboren op 22 oktober 2001,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940261857, is de vreemdeling Ali Gurbuz, geboren op 15 september 2002,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43218078, is de vreemdeling Abdikani Omar Busle, geboren op 12 december 1995,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oktober 2025, onder nummer 2940937172, is de vreemdeling Karamo Sylla, geboren op 20 september 2000, van 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72458468, is de vreemdeling Oqruadze Levani, geboren op 29 september 1986, van Georg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september 2025, onder nummer 2785863097, is de vreemdeling Tahir Yaseen, geboren op 7 maart 1976, van Pakis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oktober 2025, onder nummer 2943423458, is de vreemdeling Fabory Sakho, geboren op 18 december 1998, van 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5309027, is de vreemdeling Anna Skulinets, geboren op 29 september 2003, van Russ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24893205, is de vreemdeling Dilbar Ikromovna Mavlanova, geboren op 31 augustus 1997, van Oezbee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september 2025, onder nummer 2973152816, is de vreemdeling Anales José Rivas, geboren op 20 juli 2003, van Cub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803679659, is de vreemdeling Hamilton Mbenuka, geboren op 16 augustus 1983, van Zimbabw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september 2025, onder nummer 2943890695, is de vreemdeling Baran Aydoğdu, geboren op 26 november 1997,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september 2025, onder nummer 2943963874, is de vreemdeling Yakup Bargu, geboren op 9 september 1995,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september 2025, onder nummer 2924024028, is de vreemdeling, Badel Khalif Mumin, geboren op 1 januari 1984,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februari 2025, onder nummer 2923204065, is de vreemdeling Ahmetcan Gezer, geboren op 7 januari 1999,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17 september 2025, onder nummer 2946216068, is de vreemdeling Umar Katende, geboren op 29 mei 1988, van Ugand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september 2025, onder nummer 2929093939, is de vreemdeling Naian Guo, geboren op 5 september 2001,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34021968, is de vreemdeling Iachinda Xongtoua, geboren op 2 oktober 1999, van Laot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maart 2025, onder nummer 2942101707, is de vreemdeling Abdulmuhsen Mohammed Mohammed Omar, geboren op 1 februari 1974,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5, onder nummer 2909815894, is de vreemdeling Haider Ali Khan, geboren op 4 september 1999, nationaliteit: Pakist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974794580, is de vreemdeling Biswal, Jagannath, geboren op 5 mei 1983,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974795129, is de vreemdeling Jamolov, Mukhammadsodik Alijon Ugli, geboren op 28 september 2000,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974768237, is de vreemdeling Musoev, Abdulqodir, geboren op 6 mei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oktober 2025, onder nummer 2869190612, is de vreemdeling Hytam Hsan Minzl Al Awadin, geboren op 14 februari 1975, nationaliteit: Jord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895963571, is de vreemdeling Maria Yaqoob, geboren op 29 september 1970, nationaliteit: Pakist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pril 2025, onder nummer 2950567901, is de vreemdeling Mohamed Berte, geboren op 18 februari 2007, nationaliteit: Ivo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47471451, is de vreemdeling Kate Osazuwa, geboren op 1 april 1984, nationaliteit: Nig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september 2025, onder nummer 2953529216, is de vreemdeling Rita Ifeanyi Aiyamekhue, geboren op 30 april 1988, nationaliteit: Nig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68759801, is de vreemdeling Lilian Okuguni, geboren op 25 februari 1990, nationaliteit: Nig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21532612, is de vreemdeling Nurhusien Fereja Nurhusien, geboren op 15 mei 1999, nationaliteit: Eritrese,</text:p>
      <text:p text:style-name="ifm_p_ifm">alias Nurhusien Fereja Nurhusien, geboren op 1 januari 2006, nationaliteit: Eritrese,</text:p>
      <text:p text:style-name="ifm_p_ifm">alias Nurhusien Feregia, geboren op 15 mei 1999, 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november 2021, onder nummer 2870126214, is de vreemdeling Imad Salhi, geboren op 31 juli 1980,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4 mei 2022, onder nummer 2912325929, is de vreemdeling Saeko Tomita, geboren op 18 oktober 1979, nationaliteit: Jap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2817487, is de vreemdeling Kaoutar Qassid, geboren op 25 juni 1992,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7 oktober 2025, onder nummer 2958348385, is de vreemdeling Sebastien Duvert, geboren op 2 december 1997, nationaliteit: Haït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september 2025, onder nummer 2974690549, is de vreemdeling Sumaiya Nuerdun geboren op 18 juni 2002,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september 2025, onder nummer 2974690495 is de vreemdeling Abuduaini Adili, geboren op 6 mei 1996,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september 2025, onder nummer 2936247470, is de vreemdeling Hesham Fawzy Mohamed Elzayeem, geboren op 27 maart 1976,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september 2025, onder nummer 2935370807, is de vreemdeling Andrea Judith Quintero Pacheco, geboren op 6 april 1987, van Colo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1700052335, is de vreemdeling Emre Mutlu, geboren op 3 juni 1995, nationaliteit: Turkse, een zwaar inreisverbod opgelegd met toepassing van artikel 66a, zevende lid, onder a, b en c, Vw. Het inreisverbod wordt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13813692, is de vreemdeling Muna Ata Ali Al Rawashdeh, geboren op 12 oktober 1967,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september 2025, onder nummer 2967053615, is de vreemdeling Gabriel Martinez Torres, geboren op 20 oktober 1978, van Mexic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16 september 2025, onder nummer 2908186280, is de vreemdeling Kazeem Babalola, geboren op 29 mei 1993,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september 2025, onder nummer 2916164807, is de vreemdeling Sajad Baloch, geboren op 15 januari 1999,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mei 2025, onder nummer 2924910287, is de vreemdeling Sundus Maslah Hassan, geboren op 20 maart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49492727, is de vreemdeling Happy Jerhimihi, geboren op 1 augustus 1999,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0 december 2019, onder nummer 2879634871, is de vreemdeling Ljuljzim Krijezi, geboren op 3 januari 1985, nationaliteit: Serv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0 december 2019, onder nummer 2879635031, is de vreemdeling Atidze Baftijarovska, geboren op 16 april 1993, nationaliteit: Serv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74735846, is de vreemdeling Abidin, Hamid, geboren op 23 juli 1991, nationaliteit: Indones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73493918, is de vreemdeling Elas, Sherniel Tacoloy, geboren op 18 mei 1995,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69760104, is de vreemdeling Suzan Asiruwa, geboren op 22 maart 1994,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69703206, is de vreemdeling Miki Gebrewahid Gebremariam, geboren op 12 februari 2003,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oktober 2025, onder nummer 2907508373 is de vreemdeling Mercy Godspower Odunu, geboren op 30 juli 1993,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835123794, is de vreemdeling Nabil Badani, geboren op 15 januari 1993,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25267650, is de vreemdeling Miloud Benarba, geboren op 2 februari 1985, nationaliteit: Algerijnse, alias Miloud Benarba, geboren op 22 februari 198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2546983, is de vreemdeling Muradi Vlasovi, geboren op 3 december 1992,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4186250, is de vreemdeling Giorgi Zakaidze, geboren op 28 september 1985, nationaliteit: Georgische, alias Giotgi Zakaidze, geboren op 28 september 1985,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3675259, is de vreemdeling Irena Morava, geboren op 19 februari 1976, nationaliteit: Alb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3496906, is de vreemdeling Said Bougria, geboren op 19 mei 199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24084591, is de vreemdeling Abdelaziz Sad Ali Ahmed, geboren op 2 augustus 1998,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898578017, is de vreemdeling Billel Abad, geboren op 26 juni 1991, nationaliteit: Algerijnse,</text:p>
      <text:p text:style-name="ifm_p_ifm">alias Bilal Baloli, geboren op 26 januari 2001, nationaliteit: Algerijnse,</text:p>
      <text:p text:style-name="ifm_p_ifm">alias Halimi Ali, geboren op 26 juni 2003, nationaliteit: Algerijnse,</text:p>
      <text:p text:style-name="ifm_p_ifm">alias Bilal Fougali, geboren op 26 juni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69064937, is de vreemdeling Mohamed Soheb Heso, geboren op 1 januari 2007, nationaliteit: Syrische, alias Mohammed Soheb Hesso, geboren op 15 januari 2008,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32570727, is de vreemdeling Reza Zawari, geboren op 1 januari 2005,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72531906, is de vreemdeling Fathi Sadi, geboren op 1 januari 200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oktober 2025, onder nummer 2945848168, is de vreemdeling Uĝur Çot, geboren op 6 september 1996,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46</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46</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2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10-13</meta:user-defined>
  </office:meta>
</office:document-meta>
</file>