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41</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A27 Houten – Hooipolder, Rijkswaterstaat</text:h>
      <text:p text:style-name="ifm_p_mt.7.4mm_ifm">Rijkswaterstaat voert het project A27 Houten – Hooipolder uit. Voor de uitvoering van dit project zijn besluiten nodig.</text:p>
      <text:h text:style-name="ifm_p_font.bold_mt.3.7mm_page.keep-with-next_ifm" text:outline-level="3">Welke besluiten zijn er genomen en ligt ter inzage?</text:h>
      <text:p text:style-name="ifm_p_mt.3.7mm_ifm">Voor de uitvoering van het Tracébesluit A27 Houten – Hooipolder is onderstaand besluit genomen.</text:p>
      <text:h text:style-name="ifm_p_font.bold_mt.3.7mm_page.keep-with-next_ifm" text:outline-level="3">Gemeente Molenlanden</text:h>
      <text:p text:style-name="ifm_p_mt.3.7mm_ifm">Omgevingsvergunning technische bouwactiviteit voor het vervangen van een viaduct over de A27 (km 40,400) (Rijks coördinaten x 126082,019, y 432131,679) nabij de Dorpsweg, Hoogblokland (zaaknummer OMG-2025-1122)</text:p>
      <text:p text:style-name="ifm_p_mt.3.7mm_ifm">Het besluit wordt op de datum van publicatie van deze kennisgeving aan de aanvrager bekendgemaakt.</text:p>
      <text:h text:style-name="ifm_p_font.bold_mt.3.7mm_page.keep-with-next_ifm" text:outline-level="3">Waar en wanneer kunt u de stukken inzien?</text:h>
      <text:p text:style-name="ifm_p_mt.3.7mm_ifm">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ifm_p_mt.3.7mm_ifm">Het besluit en de daarop betrekking hebbende stukken kunt u van 16 oktober tot en met 26 november 2025 opvragen via e-mail: infobouwzaken@jouwgemeente.nl.</text:p>
      <text:h text:style-name="ifm_p_font.bold_mt.3.7mm_page.keep-with-next_ifm" text:outline-level="3">Hoe kunt u bezwaar maken?</text:h>
      <text:p text:style-name="ifm_p_mt.3.7mm_ifm">Op grond van de Algemene wet bestuursrecht kunnen belanghebbenden bezwaar maken tegen het besluit. Dit kan van 16 oktober tot en met 26 november 2025.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ifm">Onder vermelding van zaaknummer: 26170</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3.7mm_page.keep-with-next_ifm" text:outline-level="3">Meer informatie?</text:h>
      <text:p text:style-name="ifm_p_mt.3.7mm_ifm">Voor meer informatie over het besluit kunt u een e-mailbericht sturen aan: infobouwzaken@jouwgemeent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241</text:span><text:tab/>15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241</text:span><text:tab/>15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A27 Houten – Hooipolder,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5241</meta:user-defined>
    <meta:user-defined meta:name="OVERHEIDop.datumEindeReactietermijn">2025-11-26</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4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A27 Houten – Hooipolder, Rijkswaterstaat</meta:user-defined>
    <meta:user-defined meta:name="DCTERMS.W3CDTF/DCTERMS.available">2025-10-15</meta:user-defined>
  </office:meta>
</office:document-meta>
</file>