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directie van Kiwa N.V., inhoudende intrekking van het Besluit ondermandaat en ondermachtiging Kiwa Register B.V. (luchtvaart) en wijziging van het Besluit ondermandaat en ondermachtiging Kiwa Register B.V. (I) in verband met de intrekking van het Besluit mandaat en machtiging Kiwa N.V. (luchtvaart)</text:h>
      <text:p text:style-name="ifm_p_mt.3.7mm_ifm">De voorzitter van de directie van Kiwa N.V.,</text:p>
      <text:p text:style-name="ifm_p_mt.3.7mm_ifm">Gelet op artikel 10:8 van de Algemene wet bestuursrecht, het Besluit van de Minister van Infrastructuur en Waterstaat van 13 augustus 2025, nummer 9477, houdende intrekking van Besluit mandaat en machtiging Kiwa N.V. (luchtvaart), de overeenkomsten tussen de Staat der Nederlanden en Kiwa N.V. van 10 juli 2009 en nadien gewijzigd, de transitieovereenkomst tussen de Minister van Infrastructuur en Waterstaat en Kiwa N.V. van 18 december 2024 en de Intentieverklaring overdracht luchtvaarttaken van Kiwa naar de Inspectie tussen de Staat der Nederlanden en Kiwa N.V. van 28 juni 2024;</text:p>
      <text:p text:style-name="ifm_p_mt.3.7mm_indent.0mm_ifm">Besluit:</text:p>
      <text:h text:style-name="ifm_p_font.bold_mt.5.08mm_page.keep-with-next_ifm" text:outline-level="2">Artikel<text:s/>I<text:s/></text:h>
      <text:p text:style-name="ifm_p_mt.4.23mm_ifm">Het besluit ondermandaat en ondermachtiging Kiwa Register B.V. (luchtvaart) wordt ingetrokken.</text:p>
      <text:h text:style-name="ifm_p_font.bold_mt.5.08mm_page.keep-with-next_ifm" text:outline-level="2">Artikel<text:s/>II<text:s/></text:h>
      <text:p text:style-name="ifm_p_font.roman_mt.4.23mm_ifm">In artikel 2 van het besluit ondermandaat en ondermachtiging Kiwa Register B.V. (I) vervallen het tweede lid alsmede de aanduiding ‘1’ voor het eerste lid.</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uni 2025.</text:p>
      <text:p text:style-name="ifm_p_mt.3.7mm_ifm">Dit besluit zal met de toelichting in de Staatscourant worden geplaatst.</text:p>
      <text:p text:style-name="ifm_p_font.italic_mt.3.7mm_ifm">De Minister van Infrastructuur en Waterstaat<text:line-break/>namens deze,<text:line-break/>De voorzitter van de directie van Kiwa N.V.,<text:line-break/>L.M.A.<text:s/>Leroy</text:p>
      <text:h text:style-name="ifm_p_font.bold_mt.5.08mm_page.break-before_ifm" text:outline-level="3">TOELICHTING</text:h>
      <text:p text:style-name="ifm_p_mt.4.23mm_ifm">Nu de Inspecteur Generaal Leefomgeving en Transport het aan de voorzitter van de directie van Kiwa N.V. verleende mandaat ten aanzien van de Luchtvaarttaken intrekt conform artikel 10.8 van de Algemene wet bestuursrecht, dient alsmede het ondermandaat van de voorzitter van de directie van Kiwa N.V. aan de General Manager van Kiwa Register B.V. te worden ingetrokken. Hiermee wordt het deel van de Taken dat luchtvaartcertificaten in de ruimste zin van het woord betreft met ingang van 1 juni 2025 niet langer door Kiwa uitgevoerd.</text:p>
      <text:p text:style-name="ifm_p_mt.3.7mm_ifm">De overige taken op de domeinen Land en Water worden uitgevoerd conform de afspraken uit de overeenkomsten tussen de Staat der Nederlanden en Kiwa N.V. d.d. 10 juli 2009 en 27 mei 2010. Derhalve blijft het Besluit Ondermandaat en ondermachtiging Kiwa Register B.V. (I)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39</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39</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directie van Kiwa N.V., inhoudende intrekking van het Besluit ondermandaat en ondermachtiging Kiwa Register B.V. (luchtvaart) en wijziging van het Besluit ondermandaat en ondermachtiging Kiwa Register B.V. (I) in verband met de intrekking van het Besluit mandaat en machtiging Kiwa N.V. (luchtvaa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52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voorzitter van de directie van Kiwa N.V., inhoudende intrekking van het Besluit ondermandaat en ondermachtiging Kiwa Register B.V. (luchtvaart) en wijziging van het Besluit ondermandaat en ondermachtiging Kiwa Register B.V. (I) in verband met de intrekking van het Besluit mandaat en machtiging Kiwa N.V. (luchtvaart)</meta:user-defined>
    <meta:user-defined meta:name="DCTERMS.W3CDTF/DCTERMS.available">2025-10-15</meta:user-defined>
  </office:meta>
</office:document-meta>
</file>