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augustus 2025, nummer 9477, houdende intrekking van het Besluit mandaat en machtiging Kiwa N.V. (luchtvaart)</text:h>
      <text:p text:style-name="ifm_p_mt.7.4mm_ifm">De Minister van Infrastructuur en Waterstaat,</text:p>
      <text:p text:style-name="ifm_p_mt.3.7mm_ifm">Gelet op artikel 10:8 van de Algemene wet bestuursrecht, de overeenkomst gesloten tussen de Staat der Nederlanden en Kiwa N.V. van 10 juli 2009 zoals nadien gewijzigd en de Intentieverklaring overdracht luchtvaarttaken van Kiwa naar de Inspectie Leefomgeving en Transport tussen de Staat der Nederlanden en Kiwa N.V. van 28 juni 2024;</text:p>
      <text:p text:style-name="ifm_p_mt.3.7mm_indent.0mm_ifm">Besluit:</text:p>
      <text:h text:style-name="ifm_p_font.bold_mt.5.08mm_page.keep-with-next_ifm" text:outline-level="2">Artikel<text:s/>I<text:s/></text:h>
      <text:p text:style-name="ifm_p_mt.4.23mm_ifm">Het Besluit mandaat en machtiging Kiwa N.V. (luchtvaart)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ni 2025.</text:p>
      <text:p text:style-name="ifm_p_mt.3.7mm_ifm">Dit besluit zal met de toelichting in de Staatscourant worden geplaatst.</text:p>
      <text:p text:style-name="ifm_p_font.italic_mt.3.7mm_ifm">De Minister van Infrastructuur en Waterstaat,<text:line-break/>namens deze,<text:line-break/>De Inspecteur-Generaal Leefomgeving en Transport,<text:line-break/>M.C.<text:s/>Wassenaar</text:p>
      <text:h text:style-name="ifm_p_font.bold_mt.5.08mm_page.break-before_ifm" text:outline-level="4">TOELICHTING</text:h>
      <text:p text:style-name="ifm_p_mt.4.23mm_ifm">Met dit besluit wordt het Besluit van de Staatssecretaris van Infrastructuur en Milieu van 16 augustus 2014, nr. A-0-14-0044.001, houdende verlening mandaat en machtiging Kiwa N.V. (luchtvaart), ingetrokken. Hiermee wordt uitvoering gegeven aan de afspraken die in de intentieverklaring van 28 juni 2024 zijn vastgelegd om de luchtvaartcertificerende taken bij de Inspectie Leefomgeving en Transport (ILT) te beleggen. Deze overgang van taken is nader uitgewerkt in een transitieovereenkomst waarmee deze taken op 1 juni 2025 daadwerkelijk naar de ILT zijn overgeheveld. Door deze overgang worden er per 1 juni 2025 geen luchtvaarttaken door Kiwa uitgevoerd en zijn derhalve de aan Kiwa gemandateerde bevoegdheden op het gebied van luchtvaartcertificering niet meer nodig. Gelet op het voorgaande wordt het mandaatbesluit luchtvaart op grond van artikel 10.8 van de Awb ingetrokken. De overige taken die Kiwa in mandaat uitvoert volgens het Besluit mandaat en machtiging Kiwa N.V. (I), blijven bij Kiwa belegd en door Kiwa uitgevoerd. Het separate mandaatbesluit en ondermandaat blijven hiervoo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36</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36</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3 augustus 2025, nummer 9477, houdende intrekking van het Besluit mandaat en machtiging Kiwa N.V. (luchtvaa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52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Minister van Infrastructuur en Waterstaat van 13 augustus 2025, nummer 9477, houdende intrekking van het Besluit mandaat en machtiging Kiwa N.V. (luchtvaart)</meta:user-defined>
    <meta:user-defined meta:name="DCTERMS.W3CDTF/DCTERMS.available">2025-10-15</meta:user-defined>
  </office:meta>
</office:document-meta>
</file>