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enweg 26 8715 EM Stavo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0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enweg 26 8715 EM Stavoren.</text:p>
            <text:p text:style-name="last-al">De Minister heeft de vergunningaanvraag ontvangen op 09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24</meta:user-defined>
    <meta:user-defined meta:name="DCTERMS.abstract">Omgevingsvergunning KPN werkzaamheden Havenweg 26 Stavoren 01-12-2025 tm 23-1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enweg 26 8715 EM Stavo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216</meta:user-defined>
    <meta:user-defined meta:name="OVERHEIDop.StcrtID/DC.identifier">stcrt-2025-35216</meta:user-defined>
    <meta:user-defined meta:name="OVERHEIDop.versieInformatie"/>
  </office:meta>
</office:document-meta>
</file>