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546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het besluit om te beschikken op de aanvraag om een vergunning op grond van de Omgevingswet. De aanvraag met zaaknummer RWSZ2025-00015468 en kenmerk RWS-2025/27666 I betreft het plaatsen, behouden en verwijderen van twee camerasystemen op eigen mast langs de rijksweg A27, nabij hmp. 42,9 rechts en links, in de gemeente Meerkerk. De omgevingsvergunning is ten behoeve van Connection Systems B.V., Westerbuurt 25, 1606 AK te Venhuizen.</text:p>
            <text:p text:style-name="common-al">
            <text:span text:style-name="nadrukvet">Terinzagelegging</text:span>
          </text:p>
            <text:p text:style-name="common-al">Het besluit, met bijbehorende stukken, is van 15-10-2025 tot 26-11-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0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20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20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5468</meta:user-defined>
    <meta:user-defined meta:name="DCTERMS.abstract">Omgevingsvergunning camerasysteem afrit A27 Meerkerk Connection Systems  02-11-2025 tm 21-11-2025 </meta:user-defined>
    <dc:language>nl</dc:language>
    <meta:user-defined meta:name="OVERHEIDop.locatietype/OVERHEIDop.gebiedsmarkering">Punt</meta:user-defined>
    <meta:user-defined meta:name="DC.title">Kennisgeving besluit vergunning Omgevingswet RWSZ2025-00015468</meta:user-defined>
    <meta:user-defined meta:name="DCTERMS.W3CDTF/DCTERMS.available">2025-10-15</meta:user-defined>
    <meta:user-defined meta:name="DCTERMS.W3CDTF/OVERHEIDop.jaargang">2025</meta:user-defined>
    <meta:user-defined meta:name="OVERHEIDop.publicationIssue">35202</meta:user-defined>
    <meta:user-defined meta:name="OVERHEIDop.StcrtID/DC.identifier">stcrt-2025-35202</meta:user-defined>
    <meta:user-defined meta:name="OVERHEIDop.versieInformatie"/>
  </office:meta>
</office:document-meta>
</file>