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geluidscherm A1 op de R-boog van het kunstwerk, kruising boven de spoorlijn nabij de Terbregseplein te Rotterdam.</text:p>
            <text:p text:style-name="common-al">Besluit: verleend</text:p>
            <text:p text:style-name="common-al">Verzonden naar aanvrager op:</text:p>
            <text:p text:style-name="common-al">Zaaknummer: Z2025-001033</text:p>
            <text:p text:style-name="common-al">DSO nummer: 202507230019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9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33</meta:user-defined>
    <meta:user-defined meta:name="DCTERMS.abstract">het realiseren van geluidscherm A1 op de R-boog van het kunstwerk, kruising boven de spoorlijn nabij de Terbregseplein te Rotterdam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14</meta:user-defined>
    <meta:user-defined meta:name="DCTERMS.W3CDTF/OVERHEIDop.jaargang">2025</meta:user-defined>
    <meta:user-defined meta:name="OVERHEIDop.publicationIssue">35197</meta:user-defined>
    <meta:user-defined meta:name="OVERHEIDop.StcrtID/DC.identifier">stcrt-2025-35197</meta:user-defined>
    <meta:user-defined meta:name="OVERHEIDop.versieInformatie"/>
  </office:meta>
</office:document-meta>
</file>