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igplaats 6 Landto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gplaats 6 Landt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11</meta:user-defined>
    <meta:user-defined meta:name="DCTERMS.abstract">Omgevingsmelding Havenbedrijf Rotterdam werkzaamheden beschermingszone waterkering inblazen datakabel ISPS ligplaats 6 Landto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igplaats 6 Landto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91</meta:user-defined>
    <meta:user-defined meta:name="OVERHEIDop.StcrtID/DC.identifier">stcrt-2025-35191</meta:user-defined>
    <meta:user-defined meta:name="OVERHEIDop.versieInformatie"/>
  </office:meta>
</office:document-meta>
</file>