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Herstel- en renovatiewerkzaamheden spoorzone Cartesiusweg Utrecht (L-005311)-00”, Rijksdienst voor Ondernemend Nederland</text:h>
      <text:p text:style-name="ifm_p_mt.7.4mm_ifm">ProRail B.V. vroeg op 30 september 2025 een wijziging van een omgevingsvergunning flora- en fauna-activiteit aan voor het project “Wijzigingsverzoek Herstel- en renovatiewerkzaamheden spoorzone Cartesiusweg Utrecht (L-005311)-00”.</text:p>
      <text:p text:style-name="ifm_p_mt.3.7mm_ifm">ProRail B.V. vroeg de wijziging van de vergunning aan om (vaste) rust- of voorplantingsplaatsen van de iepenpage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172</text:span><text:tab/>1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172</text:span><text:tab/>1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Herstel- en renovatiewerkzaamheden spoorzone Cartesiusweg Utrecht (L-005311)-00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517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DC.title">Kennisgeving aanvraag wijziging van een omgevingsvergunning flora- en fauna-activiteit project “Wijzigingsverzoek Herstel- en renovatiewerkzaamheden spoorzone Cartesiusweg Utrecht (L-005311)-00”, Rijksdienst voor Ondernemend Nederland</meta:user-defined>
    <meta:user-defined meta:name="DCTERMS.W3CDTF/DCTERMS.available">2025-10-17</meta:user-defined>
  </office:meta>
</office:document-meta>
</file>