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Jaagdpad langs westoever Julianakanaal Oud-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Jaagdpad langs westoever Julianakanaal Oud-Ur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969</meta:user-defined>
    <meta:user-defined meta:name="DCTERMS.abstract">Omgevingsmelding Gemeentehuis Stein  uitvoeren van onderhoud aan bestaande jaagpad langs westoever Julianakanaal Oud U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Jaagdpad langs westoever Julianakanaal Oud-Urmo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156</meta:user-defined>
    <meta:user-defined meta:name="OVERHEIDop.StcrtID/DC.identifier">stcrt-2025-35156</meta:user-defined>
    <meta:user-defined meta:name="OVERHEIDop.versieInformatie"/>
  </office:meta>
</office:document-meta>
</file>