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5600*"/>
    </style:style>
    <style:style style:family="table-column" style:name="table1.tg1.col2">
      <style:table-column-properties style:rel-column-width="16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7 okto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protonentherapie HPTC</text:p>
            <text:p text:style-name="text.cell.7.left">(1 januari 2026 – 31 december 2026)</text:p>
          </table:table-cell>
          <table:table-cell table:style-name="table.cell.top.pleft.pright">
            <text:p text:style-name="text.cell.7.left">TB/REG-26636-01</text:p>
          </table:table-cell>
        </table:table-row>
        <table:table-row>
          <table:table-cell table:style-name="table.cell.top">
            <text:p text:style-name="text.cell.7.left">Prestatie-en Tariefbeschikking protonentherapie UMCG</text:p>
            <text:p text:style-name="text.cell.7.left">(1 januari 2026 – 31 december 2026)</text:p>
          </table:table-cell>
          <table:table-cell table:style-name="table.cell.top.pleft.pright">
            <text:p text:style-name="text.cell.7.left">TB/REG-26637-01</text:p>
          </table:table-cell>
        </table:table-row>
        <table:table-row>
          <table:table-cell table:style-name="table.cell.top">
            <text:p text:style-name="text.cell.7.left">Prestatie- en tariefbeschikking protonentherapie ZON-TPC</text:p>
            <text:p text:style-name="text.cell.7.left">(1 januari 2026 – 31 december 2026)</text:p>
          </table:table-cell>
          <table:table-cell table:style-name="table.cell.top.pleft.pright">
            <text:p text:style-name="text.cell.7.left">TB/REG-26638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143</text:span><text:tab/>1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143</text:span><text:tab/>1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514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0-17</meta:user-defined>
  </office:meta>
</office:document-meta>
</file>