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startvergunning Deurne 1, Ministerie van Klimaat en Groene Groei</text:h>
      <text:p text:style-name="ifm_p_mt.7.4mm_ifm"><text:span text:style-name="ifm_span_font.bold_mt.7.4mm_ifm">De Minister van Klimaat en Groene Groei heeft een besluit genomen over een startvergunning aardwarmte (geothermie) in het kader van door de centrale overheid te voeren beleid. De vergunning geeft de houder het recht om aardwarmte op te sporen in de diepe ondergrond. De startvergunning aardwarmte geldt voor het gebied genaamd Deurne 1.</text:span></text:p>
      <text:p text:style-name="ifm_p_mt.3.7mm_ifm"><text:span text:style-name="ifm_span_font.bold_ifm">Op 13 oktober 2025 is het besluit gepubliceerd.</text:span></text:p>
      <text:h text:style-name="ifm_p_font.bold_mt.5.08mm_page.keep-with-next_ifm" text:outline-level="4">Aardwarmteproject Deurne 1</text:h>
      <text:p text:style-name="ifm_p_mt.4.23mm_ifm">Energie Beheer Nederland B.V. (hierna: EBN) heeft een aanvraag startvergunning aardwarmte ingediend. De vergunning is aangevraagd in het kader van de Seismische Campagne Aardwarmte Nederland. Deze campagne wordt in opdracht van de centrale overheid uitgevoerd. De aanvraag is derhalve bestemd voor het verkrijgen van gegevens voor het door de centrale overheid te voeren beleid en wordt gedaan op grond van artikel 24c van de Mijnbouwwet. EBN is voornemens de aanwezigheid van aardwarmte in de diepe ondergrond te onderzoeken. EBN is niet voornemens aardwarmte te winnen.</text:p>
      <text:h text:style-name="ifm_p_font.bold_mt.5.08mm_page.keep-with-next_ifm" text:outline-level="4">Vergunningsgebied</text:h>
      <text:p text:style-name="ifm_p_mt.4.23mm_ifm">Het vergunningsgebied Deurne 1 waar aardwarmte mag worden opgespoord ligt in de gemeenten Deurne en Gemert-Bakel binnen de provincie Noord-Brabant. Dit valt binnen het verzorgingsgebied van Waterschap Aa en Maas.</text:p>
      <text:h text:style-name="ifm_p_font.bold_mt.5.08mm_page.keep-with-next_ifm" text:outline-level="4">Aanvraag</text:h>
      <text:p text:style-name="ifm_p_mt.4.23mm_ifm">In de aanvraag staat onder meer een beschrijving van de ondergrond en verwachte temperatuur van het water, de maximale injectiedruk, de mogelijke bodembeweging als gevolg van de ondergrondse activiteiten en de maatregelen ter voorkoming van schade door bodembeweging.</text:p>
      <text:p text:style-name="ifm_p_mt.3.7mm_ifm">De aanvraag is voorgelegd voor advies aan TNO-Adviesgroep Economische Zaken, Staatstoezicht op de Mijnen, Rijksdienst voor ondernemend Nederland, de Mijnraad en de decentrale overheden waarin het aangevraagde gebied zich bevindt. De uitgebrachte adviezen zijn meegenomen bij het opstellen van het besluit.</text:p>
      <text:h text:style-name="ifm_p_font.bold_mt.5.08mm_page.keep-with-next_ifm" text:outline-level="4">Waar kunt u de documenten inzien?</text:h>
      <text:p text:style-name="ifm_p_mt.4.23mm_ifm">U kunt vanaf 13 oktober de startvergunning Deurne 1 en de bijbehorende documenten inzien op www.mijnbouwvergunningen.nl/zoetermeer.</text:p>
      <text:h text:style-name="ifm_p_font.bold_mt.5.08mm_page.keep-with-next_ifm" text:outline-level="4">Wat zijn de vervolgstappen?</text:h>
      <text:p text:style-name="ifm_p_mt.4.23mm_ifm">Tot en met 22 november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Deurne 1)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text:p>
      <text:p text:style-name="ifm_p_mt.3.7mm_ifm">Voor nadere informatie over de aardwarmteprojecten, de vergunningen, of de procedure kunt u contact opnemen met het ministerie (mijnbouwvergunningen@minezk.nl onder vermelding van: “<text:span text:style-name="ifm_span_font.italic_ifm">Startvergunning Deurne 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19</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19</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startvergunning Deurne 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1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p de aanvraag startvergunning Deurne 1, Ministerie van Klimaat en Groene Groei</meta:user-defined>
    <meta:user-defined meta:name="DCTERMS.W3CDTF/DCTERMS.available">2025-10-13</meta:user-defined>
  </office:meta>
</office:document-meta>
</file>