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het plaatsen van twee DeNOx-installaties bij GeoPower Vastgoed B.V., gemeente Midden-Delfland, Ministerie van Economische Zaken</text:h>
      <text:h text:style-name="ifm_p_font.bold_mt.7.4mm_page.keep-with-next_ifm" text:outline-level="4">Wat is aangevraagd?</text:h>
      <text:p text:style-name="ifm_p_mt.4.23mm_ifm">Op 11 september 2023 heeft GeoPower Vastgoed B.V. te Assen (hierna: GeoPower), een aanvraag ingediend om een omgevingsvergunning ingevolge de Wet algemene bepalingen omgevingsrecht. De aanvraag heeft betrekking op de activiteiten ‘het veranderen van de werking en het in werking hebben van een inrichting of mijnbouwwerk’. Het betreft de inrichting GeoPower Maasland aan de Westgaag 104b, gelegen in de gemeente Midden-Delfland op de percelen kadastraal ingedeeld, gemeente Maasland, sectie G, nummer 1592.</text:p>
      <text:p text:style-name="ifm_p_mt.3.7mm_ifm">De Minister van Klimaat en Groene Groei is voornemens de gevraagde omgevingsvergunning te verlenen.</text:p>
      <text:h text:style-name="ifm_p_font.bold_mt.5.08mm_page.keep-with-next_ifm" text:outline-level="4">Om welke werkzaamheden gaat het?</text:h>
      <text:p text:style-name="ifm_p_mt.4.23mm_ifm">De aanvraag ziet op de plaatsing en in gebruik name van twee DeNO<text:span text:style-name="ifm_span_font.subscript_mt.4.23mm_ifm">x</text:span>-installaties ter plaatse van de al aanwezige warmtekrachtkoppelingen (WKK’s). Bij het Ministerie van Klimaat en Groene Groei is de aanvraag geregistreerd onder zaaknummer V-39201.</text:p>
      <text:h text:style-name="ifm_p_font.bold_mt.5.08mm_page.keep-with-next_ifm" text:outline-level="4">Waar kunt u de documenten inzien?</text:h>
      <text:p text:style-name="ifm_p_mt.4.23mm_ifm">Het ontwerpbesluit en de andere relevante documenten liggen met ingang van 9 oktober 2025 tot en met 20 november 2025 gedurende zes weken ter inzage op de secretarie van de gemeente Midden-Delfland en de secretarie van het Ministerie van Klimaat en Groene Groei. Wij adviseren u voor de inzage van het ontwerpbesluit respectievelijk contact op te nemen met de gemeente via https://www.middendelfland.nl/ of 015-380 41 11 dan wel mijnbouwvergunningen@minezk.nl of 070-3796970. Daarnaast is het ontwerpbesluit met de relevante stukken te raadplegen via Maasland AW • Mijnbouwvergunningen.</text:p>
      <text:h text:style-name="ifm_p_font.bold_mt.5.08mm_page.keep-with-next_ifm" text:outline-level="4">Hoe kunt u reageren?</text:h>
      <text:p text:style-name="ifm_p_mt.4.23mm_ifm">Tot en met 20 november 2025 kan een ieder zienswijzen met betrekking tot het ontwerpbesluit kenbaar maken aan:</text:p>
      <text:p text:style-name="ifm_p_mt.3.7mm_ifm"><text:span text:style-name="ifm_span_font.underline_ifm">Postadres</text:span></text:p>
      <text:p text:style-name="ifm_p_ifm">Ministerie van Klimaat en Groene Groei</text:p>
      <text:p text:style-name="ifm_p_ifm">Directie Transitie Diepe Ondergrond</text:p>
      <text:p text:style-name="ifm_p_ifm">Postbus 20401</text:p>
      <text:p text:style-name="ifm_p_ifm">2500 EK Den Haag</text:p>
      <text:p text:style-name="ifm_p_mt.3.7mm_ifm">E-mail: mijnbouwvergunningen@minezk.nl onder vermelding van zaaknummer V-54174.</text:p>
      <text:p text:style-name="ifm_p_ifm">Mocht u uw zienswijze mondeling willen indienen, kunt u een e-mail sturen met uw contactgegevens, dan wordt er spoedig contact met u opgenomen.</text:p>
      <text:p text:style-name="ifm_p_ifm">Ook voor inlichtingen kunt u zich wenden tot het Ministerie van Klimaat en Groene Groei, via mijnbouwvergunningen@minezk.nl onder vermelding van zaaknummer V-392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115</text:span><text:tab/>1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115</text:span><text:tab/>1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het plaatsen van twee DeNOx-installaties bij GeoPower Vastgoed B.V., gemeente Midden-Delfland,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1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1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het plaatsen van twee DeNOx-installaties bij GeoPower Vastgoed B.V., gemeente Midden-Delfland, Ministerie van Economische Zaken</meta:user-defined>
    <meta:user-defined meta:name="DCTERMS.W3CDTF/DCTERMS.available">2025-10-10</meta:user-defined>
  </office:meta>
</office:document-meta>
</file>