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wijderen van de bestaande drie lichtmasten en het plaatsen van twee nieuwe lichtmasten nabij de spoorwegovergang aan de Frans Halsweg te Doetinchem</text:p>
            <text:p text:style-name="common-al">Zaaknummer: Z2025-001340</text:p>
            <text:p text:style-name="common-al">DSO nummer: 202509260090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11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11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11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40</meta:user-defined>
    <meta:user-defined meta:name="DCTERMS.abstract">het verwijderen van bestaande lichtmasten en het plaatsen van nieuwe lichtmasten nabij de spoorwegovergang aan de Frans Halsweg te Doetinche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35114</meta:user-defined>
    <meta:user-defined meta:name="OVERHEIDop.StcrtID/DC.identifier">stcrt-2025-35114</meta:user-defined>
    <meta:user-defined meta:name="OVERHEIDop.versieInformatie"/>
  </office:meta>
</office:document-meta>
</file>