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graven van proefsleuven ter verkenning van kabels en leidingen en het verrichten van een bodem- en asbestonderzoek nabij de Keizersdijk te Rijssen</text:p>
            <text:p text:style-name="common-al">Besluit: verleend</text:p>
            <text:p text:style-name="common-al">Verzonden naar aanvrager op: 9 oktober 2025</text:p>
            <text:p text:style-name="common-al">Zaaknummer: Z2025-001136</text:p>
            <text:p text:style-name="common-al">DSO nummer: 2025081100593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10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10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10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36</meta:user-defined>
    <meta:user-defined meta:name="DCTERMS.abstract">het graven van proefsleuven ter verkenning van kabels en leidingen en het verrichten van een bodem- en asbestonderzoek nabij de Keizersdijk te Rij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0-13</meta:user-defined>
    <meta:user-defined meta:name="DCTERMS.W3CDTF/OVERHEIDop.jaargang">2025</meta:user-defined>
    <meta:user-defined meta:name="OVERHEIDop.publicationIssue">35104</meta:user-defined>
    <meta:user-defined meta:name="OVERHEIDop.StcrtID/DC.identifier">stcrt-2025-35104</meta:user-defined>
    <meta:user-defined meta:name="OVERHEIDop.versieInformatie"/>
  </office:meta>
</office:document-meta>
</file>