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66</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oktober 2025, kenmerk 2025-3132622/IT2109835, houdende de verlenging van de verleende vrijstelling voor het afleveren van een geneesmiddel zonder handelsvergunning in Nederland vanwege een tekort aan Gonasi 5000 IE, poeder en oplosmiddel voor oplossing voor injectie (RVG 125838)</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Gonasi 5000 IE, poeder en oplosmiddel voor oplossing voor injectie (RVG 125838)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kenmerk 2025-3125704/IT-2109835 (stcrt-2025-3071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Gonasi 5000 IE, poeder en oplosmiddel voor oplossing voor injectie (RVG 125838),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onasi 5000 IE, poeder en oplosmiddel voor oplossing voor injectie (RVG 125838)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17-10-2025 en wordt per heden verlengd onder de volgende voorwaarden:</text:p>
      <text:p text:style-name="ifm_p_ifm">•  de toestemming geldt voor de geregistreerde indicaties voor zover om medische redenen niet uitgekomen kan worden met andere in Nederland geregistreerde gonadotrofin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Gonasi 5000 IE, poeder en oplosmiddel voor oplossing voor injectie (RVG 125838) uiterlijk 17 november 2025 weer voldoende voorradig zal zijn om in de behoeften van patiënten te kunnen voorzien. Mede op grond daarvan besluit de inspectie dat de vrijstelling wordt verleend tot en met 17 nov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066</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066</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oktober 2025, kenmerk 2025-3132622/IT2109835, houdende de verlenging van de verleende vrijstelling voor het afleveren van een geneesmiddel zonder handelsvergunning in Nederland vanwege een tekort aan Gonasi 5000 IE, poeder en oplosmiddel voor oplossing voor injectie (RVG 125838)</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06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oktober 2025, kenmerk 2025-3132622/IT2109835, houdende de verlenging van de verleende vrijstelling voor het afleveren van een geneesmiddel zonder handelsvergunning in Nederland vanwege een tekort aan Gonasi 5000 IE, poeder en oplosmiddel voor oplossing voor injectie (RVG 125838)</meta:user-defined>
    <meta:user-defined meta:name="DCTERMS.alternative"/>
    <meta:user-defined meta:name="DCTERMS.W3CDTF/DCTERMS.available">2025-10-13</meta:user-defined>
    <meta:user-defined meta:name="OVERHEIDop.Ruimtelijkplan/OVERHEIDop.bekendmakingBetreffendePlan"/>
  </office:meta>
</office:document-meta>
</file>