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prestatiebeschrijvingbeschikkingen beleidsregel innovatie voor kleinschalige experimenten, Nederlandse Zorgautoriteit</text:h>
      <text:p text:style-name="ifm_p_mt.7.4mm_ifm">De Nederlandse Zorgautoriteit (NZa) geeft op grond van de Bekendmakingswet en de Wet marktordening gezondheidszorg kennis van de vaststelling van het volgende besluit/de volgende besluiten.</text:p>
      <text:p text:style-name="ifm_p_mt.3.7mm_ifm"><text:span text:style-name="ifm_span_font.bold_ifm">Vastgesteld op 22 september 2025</text:span></text:p>
      <text:p text:style-name="ifm_p_mt.3.7mm_ifm">Prestatiebeschrijvingbeschikking 7200-1900-2207-vlgnr. 1</text:p>
      <text:p text:style-name="ifm_p_ifm">Verlenging innovatieve zorgprestatie GOAL!, kenmerk EI-453</text:p>
      <text:p text:style-name="ifm_p_ifm">Geldig van 2 september 2025 t/m 2 september 2027</text:p>
      <text:p text:style-name="ifm_p_mt.3.7mm_ifm">Prestatiebeschrijvingbeschikking 7200-1900-2403-vlgnr. 4</text:p>
      <text:p text:style-name="ifm_p_ifm">Aanvraag aansluiten bij innovatie zorgprestatie Fototherapie met bilicocoon thuis voor pasgeborenen, kenmerk EI-484</text:p>
      <text:p text:style-name="ifm_p_ifm">Geldig van 2 september 2025 t/m 30 juli 2027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063</text:span><text:tab/>16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063</text:span><text:tab/>16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prestatiebeschrijvingbeschikkingen beleidsregel innovatie voor kleinschalige experimenten, Nederlandse Zorgautoriteit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3506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06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prestatiebeschrijvingbeschikkingen beleidsregel innovatie voor kleinschalige experimenten, Nederlandse Zorgautoriteit</meta:user-defined>
    <meta:user-defined meta:name="DCTERMS.W3CDTF/DCTERMS.available">2025-10-16</meta:user-defined>
  </office:meta>
</office:document-meta>
</file>