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aggeren van een watergang rondom de spoorbrug nabij de Dedemsvaartweg gemeente Dalfsen </text:p>
            <text:p text:style-name="common-al">Zaaknummer: Z2025-001395</text:p>
            <text:p text:style-name="common-al">DSO nummer: 202510080133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95</meta:user-defined>
    <meta:user-defined meta:name="DCTERMS.abstract">het baggeren van een watergang rondom de spoorbrug nabij de Dedemsvaartweg gemeente Dalf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35059</meta:user-defined>
    <meta:user-defined meta:name="OVERHEIDop.StcrtID/DC.identifier">stcrt-2025-35059</meta:user-defined>
    <meta:user-defined meta:name="OVERHEIDop.versieInformatie"/>
  </office:meta>
</office:document-meta>
</file>