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oor het aanleggen, plaatsen en in stand houden van een mantelbuis en handhole door Eurofiber Nederland B.V. langs het Wilhelminakanaal in de gemeente Oosterhout. RWS-2025/2668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 en artikel 16.64 lid 3.</text:p>
            <text:p text:style-name="common-al">De aanvraag met zaaknummer RWSZ2025-00014128 betreft het aanleggen, plaatsen en in stand houden van een mantelbuis en handhole, gelegen aan de linkerzijde van het Wilhelminakanaal, ter hoogte van km 9,100 in de gemeente Oosterhout.</text:p>
            <text:p text:style-name="common-al">
            <text:span text:style-name="nadrukvet">Terinzagelegging</text:span>
          </text:p>
            <text:p text:style-name="common-al">Het besluit, met bijbehorende stukken, is van dinsdag 14 oktober 2025 tot dinsdag 25 november </text:p>
            <text:p text:style-name="common-al">2025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05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05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505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5-00014128</meta:user-defined>
    <meta:user-defined meta:name="DCTERMS.abstract">Omgevingsvergunning Eurofiber Nederland werkzaamheden Everdenberg 60 Oosterhout 24-09-2025 tm 24-03-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oor het aanleggen, plaatsen en in stand houden van een mantelbuis en handhole door Eurofiber Nederland B.V. langs het Wilhelminakanaal in de gemeente Oosterhout. RWS-2025/26686</meta:user-defined>
    <meta:user-defined meta:name="OVERHEIDop.datumEindeReactietermijn">2025-11-24</meta:user-defined>
    <meta:user-defined meta:name="OVERHEIDop.terinzageleggingBG">https://open.rijkswaterstaat.nl/@296073/kennisgeving-besluit-aanleggen-plaatsen</meta:user-defined>
    <meta:user-defined meta:name="DCTERMS.W3CDTF/DCTERMS.available">2025-10-14</meta:user-defined>
    <meta:user-defined meta:name="DCTERMS.W3CDTF/OVERHEIDop.jaargang">2025</meta:user-defined>
    <meta:user-defined meta:name="OVERHEIDop.publicationIssue">35050</meta:user-defined>
    <meta:user-defined meta:name="OVERHEIDop.StcrtID/DC.identifier">stcrt-2025-35050</meta:user-defined>
    <meta:user-defined meta:name="OVERHEIDop.versieInformatie"/>
  </office:meta>
</office:document-meta>
</file>