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Renovatie Krammersluizen”, Rijksdienst voor Ondernemend Nederland</text:h>
      <text:p text:style-name="ifm_p_mt.7.4mm_ifm">Rijkswaterstaat vroeg op 6 oktober 2025 een omgevingsvergunning flora- en fauna-activiteit aan voor het project “Renovatie Krammersluizen”.</text:p>
      <text:p text:style-name="ifm_p_mt.3.7mm_ifm">Rijkswaterstaat vroeg de vergunning aan om de Noordse woelmu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6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047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047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Renovatie Krammersluiz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504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4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Renovatie Krammersluizen”, Rijksdienst voor Ondernemend Nederland</meta:user-defined>
    <meta:user-defined meta:name="DCTERMS.W3CDTF/DCTERMS.available">2025-10-16</meta:user-defined>
  </office:meta>
</office:document-meta>
</file>