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04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Autoriteit Consument en Markt op melding voorgenomen concentratie Catom Groep, BP Retail NL en bepaalde vermogensbestanddelen van B2Mobility GmbH</text:h>
      <text:h text:style-name="ifm_p_font.bold_mt.7.4mm_page.keep-with-next_ifm" text:outline-level="4">Zaaknummer: ACM/25/197269</text:h>
      <text:p text:style-name="ifm_p_mt.4.23mm_ifm">In Staatscourant 25516 van 22 juli 2025 staat de melding, in de zin van artikel 34 van de Mededingingswet, van een voorgenomen concentratie. Het gaat om het volgende: Catom BidCo B.V., onderdeel van de Catom Groep, wil Retail Netherlands GmbH (BP Retail NL) en bepaalde vermogensbestanddelen van B2Mobility GmbH overnemen.</text:p>
      <text:p text:style-name="ifm_p_mt.3.7mm_ifm">Op 10 oktober 2025 heeft de Autoriteit Consument en Markt (ACM) besloten dat voor deze overname geen vergunning is vereist. Dit besluit met kenmerk ACM/UIT/659429 heeft de ACM aan de meldende partijen op 10 oktober 2025 bekendgemaakt.</text:p>
      <text:p text:style-name="ifm_p_mt.3.7mm_ifm">Als u rechtstreeks belanghebbende bent, kunt u beroep instellen tegen dit besluit. Stuur uw gemotiveerde beroepschrift naar de rechtbank Rotterdam, sector bestuursrecht, Postbus 50951, 3007 BM Rotterdam. Dit moet u doen binnen zes weken na bekendmaking van dit besluit aan de bij de concentratie betrokken ondernemingen. Meer informatie over de beroepsprocedure vindt u op www.rechtspraak.nl.</text:p>
      <text:p text:style-name="ifm_p_font.italic_mt.3.7mm_ifm">Autoriteit Consument en Markt,<text:line-break/>voor deze,<text:line-break/><text:line-break/>F.E.<text:s/>Koel<text:line-break/>Plaatsvervangend Directeur Directie Mededing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5045</text:span><text:tab/>13 okto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5045</text:span><text:tab/>13 okto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Autoriteit Consument en Markt op melding voorgenomen concentratie Catom Groep, BP Retail NL en bepaalde vermogensbestanddelen van B2Mobility GmbH</dc:title>
    <meta:user-defined meta:name="OVERHEID.ZelfstandigBestuursorgaan/DC.creator">Autoriteit Consument en Mark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verig-Web/1.24/xml/MC-OEP-StcrtOverigOverig-Web.xml</meta:user-defined>
    <meta:user-defined meta:name="OVERHEIDop.steltVast"/>
    <meta:user-defined meta:name="OVERHEIDop.StcrtID/DC.identifier">stcrt-2025-35045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5045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Markttoezicht</meta:user-defined>
    <meta:user-defined meta:name="DC.title">Besluit Autoriteit Consument en Markt op melding voorgenomen concentratie Catom Groep, BP Retail NL en bepaalde vermogensbestanddelen van B2Mobility GmbH</meta:user-defined>
    <meta:user-defined meta:name="DCTERMS.W3CDTF/DCTERMS.available">2025-10-13</meta:user-defined>
  </office:meta>
</office:document-meta>
</file>