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Nieuwbouw Logistiek Centrum Soesterberg”, Rijksdienst voor Ondernemend Nederland</text:h>
      <text:p text:style-name="ifm_p_mt.7.4mm_ifm">Volantess B.V. vroeg op 3 oktober 2025 een wijziging van een omgevingsvergunning flora- en fauna-activiteit aan voor het project “Wijzigingsverzoek Nieuwbouw Logistiek Centrum Soesterberg”.</text:p>
      <text:p text:style-name="ifm_p_mt.3.7mm_ifm">Volantess B.V. vroeg de wijziging van de vergunning aan om de (vaste) voortplantings- of rustplaatsen van de zandhagedis, de gewone dwergvleermuis en de das (opzettelijk) te beschadigen of te vernielen. En voor het opzettelijk plukken, verzamelen, afsnijden, ontwortelen of vernielen van de blaasva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42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42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Nieuwbouw Logistiek Centrum Soesterber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50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Huisvesting | Organisatie en beleid</meta:user-defined>
    <meta:user-defined meta:name="OVERHEID.TaxonomieBeleidsagenda/OVERHEID.category">Internationaal | Defensie</meta:user-defined>
    <meta:user-defined meta:name="DC.title">Kennisgeving aanvraag wijziging van een omgevingsvergunning flora- en fauna-activiteit project “Wijzigingsverzoek Nieuwbouw Logistiek Centrum Soesterberg”, Rijksdienst voor Ondernemend Nederland</meta:user-defined>
    <meta:user-defined meta:name="DCTERMS.W3CDTF/DCTERMS.available">2025-10-16</meta:user-defined>
  </office:meta>
</office:document-meta>
</file>