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400*"/>
    </style:style>
    <style:style style:family="table-column" style:name="table1.tg1.col3">
      <style:table-column-properties style:rel-column-width="79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oktober 2025, nr. WJZ/101498685, tot wijziging van de Regeling openstelling EZ-, LVVN- en KGG-subsidies 2025 in verband met de openstelling van de subsidiemodule Maritieme innovatieprojecten en een verhoging van het subsidieplafond voor de subsidiemodule Innovatiekredieten</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behorende bij artikel 1 van de Regeling openstelling EZ-, LVVN- en KGG-subsidies 2025 wordt als volgt gewijzigd:</text:p>
      <text:p text:style-name="ifm_p_mt.3.7mm_ifm">1.<text:s/>Aan titel 3.6 wordt een rij toe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6.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11-2025 t/m 03-02-2026</text:p>
            </table:table-cell>
            <table:table-cell table:style-name="table.cell.border-top.border-bottom.border-right.padding-top.top.pleft.pright">
              <text:p text:style-name="text.cell.7.left">€ 10.500.000</text:p>
            </table:table-cell>
          </table:table-row>
        </table:table>
      </text:section>
      <text:p text:style-name="ifm_p_mt.3.7mm_ifm">2.<text:s/>In de rij met Titel 3.9 wordt ‘€ 50.000.000’ vervangen door ‘€ 7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okto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anleiding</text:h>
      <text:p text:style-name="ifm_p_mt.4.23mm_ifm">Met deze regeling wordt de Regeling openstelling EZ-, LVVN-en KGG-subsidies 2025 (hierna: ROES 2025) aangepast. Deze aanpassing houdt verband met de openstelling van de subsidiemodule Maritieme innovatieprojecten (titel 3.6), alsmede een ophoging van het subsidieplafond voor de subsidiemodule Innovatiekredieten (titel 3.9). Beide modules zijn opgenomen in de Regeling nationale EZ-, LVVN- en KGG-subsidies (hierna: RNES).</text:p>
      <text:h text:style-name="ifm_p_font.bold_mt.5.08mm_page.keep-with-next_ifm" text:outline-level="4">2.<text:s/>Doel en inhoud van de aanpassingen</text:h>
      <text:h text:style-name="ifm_p_font.bold-italic_mt.5.08mm_page.keep-with-next_ifm" text:outline-level="5">2.1<text:s/>Subsidiemodule Maritieme innovatieprojecten</text:h>
      <text:p text:style-name="ifm_p_mt.4.23mm_ifm">In titel 3.6 van de RNES is de subsidiemodule Maritieme innovatieprojecten opgenomen. Op grond van deze subsidiemodule kan subsidie worden verstrekt aan ten minste twee maritieme ondernemingen en daarnaast (eventueel) een onderzoeksorganisatie voor het in een samenwerkingsverband van deze partijen uitvoeren van een maritiem innovatieproject. Dit project moet gericht zijn op het uitvoeren van onderzoek naar of ontwikkelen van producten of diensten ten behoeve van de maritieme maakindustrie.</text:p>
      <text:p text:style-name="ifm_p_mt.3.7mm_ifm">Met deze wijzigingsregeling wordt de ROES 2025 aangepast in verband met de nieuwe openstelling van de subsidiemodule Maritieme innovatieprojecten. De subsidiemodule Maritieme innovatieprojecten wordt opengesteld van 4 november 2025 om 9.00 uur tot en met 3 februari 2026 om 17.00 uur. Dit betekent dat in deze periode subsidieaanvragen ingediend kunnen worden, waarbij het subsidieplafond wordt verdeeld op volgorde van rangschikking van de subsidieaanvragen. Het subsidieplafond wordt vastgesteld op € 10.500.000.</text:p>
      <text:h text:style-name="ifm_p_font.bold-italic_mt.5.08mm_page.keep-with-next_ifm" text:outline-level="5">2.2<text:s/>Subsidiemodule Innovatiekredieten</text:h>
      <text:p text:style-name="ifm_p_mt.4.23mm_ifm">De periode waarin de subsidiemodule Innovatiekredieten voor het jaar 2025 is opengesteld loopt nog, voor zowel klinische ontwikkelingsprojecten als technische ontwikkelingsprojecten, van 1 januari 2025 tot en met 31 december 2025. Het subsidieplafond was voor deze periode vastgesteld op € 50.000.000, waarvan minimaal € 10.000.000 voor klinische ontwikkelprojecten en minimaal € 10.000.000 voor technische ontwikkelprojecten. Het subsidieplafond wordt met deze wijzigingsregeling met € 20.000.000 opgehoogd naar € 70.000.000, omdat de vraag bij de gebruikers van deze subsidiemodule voor beide type projecten hoger blijkt dan verwacht.</text:p>
      <text:h text:style-name="ifm_p_font.bold_mt.5.08mm_page.keep-with-next_ifm" text:outline-level="4">3.<text:s/>Staatssteun</text:h>
      <text:p text:style-name="ifm_p_mt.4.23mm_ifm">De subsidie die op grond van de subsidiemodules Maritieme innovatieprojecten en Innovatiekredieten verleend wordt bevat, met uitzondering van de (eventuele) niet-economische onderzoeksactiviteiten, staatssteun die wordt gerechtvaardigd door artikel 25 van de Algemene groepsvrijstellingsverordening (hierna: agvv). De staatssteunaspecten met betrekking tot deze subsidiemodules blijven ongewijzigd omdat de betreffende subsidiemodules inhoudelijk niet worden gewijzigd.</text:p>
      <text:p text:style-name="ifm_p_mt.3.7mm_ifm">De voor de voormelde subsidiemodules gestelde eisen in titels 3.6 en 3.9 van de RNES, alsook de hierop van toepassing zijnde algemene eisen uit het Kaderbesluit nationale EZK- en LNV-subsidies, zorgen er voor dat de subsidie verleend wordt in overeenstemming met de eisen uit de relevante artikelen uit de agvv. Verder is de steun transparant en voldoet aan de eisen betreffende cumulatie van steun.</text:p>
      <text:h text:style-name="ifm_p_font.bold_mt.5.08mm_page.keep-with-next_ifm" text:outline-level="4">4.<text:s/>Regeldruk</text:h>
      <text:p text:style-name="ifm_p_mt.4.23mm_ifm">De verhoging van het subsidieplafond van de subsidiemodule Innovatiekredieten alsmede de openstelling van de subsidiemodule Maritieme innovatieprojecten leiden niet tot wijziging van informatieverplichtingen en daarom ook niet tot een toe- of afname van de regeldruk bij de gebruikers van deze subsidiemodules en -regeling.</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lk kwartaal in werking treden en ministeriële regelingen minimaal twee maanden voordien bekend moeten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januari 2026 ingediend zouden kunnen worden. Ook heeft de doelgroep voldoende tijd om aanvragen in te dienen en voor te bereid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30</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30</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5 oktober 2025, nr. WJZ/101498685, tot wijziging van de Regeling openstelling EZ-, LVVN- en KGG-subsidies 2025 in verband met de openstelling van de subsidiemodule Maritieme innovatieprojecten en een verhoging van het subsidieplafond voor de subsidiemodule Innovatiekrediet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0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15 oktober 2025, nr. WJZ/101498685, tot wijziging van de Regeling openstelling EZ-, LVVN- en KGG-subsidies 2025 in verband met de openstelling van de subsidiemodule Maritieme innovatieprojecten en een verhoging van het subsidieplafond voor de subsidiemodule Innovatiekredieten</meta:user-defined>
    <meta:user-defined meta:name="DCTERMS.alternative"/>
    <meta:user-defined meta:name="DCTERMS.W3CDTF/OVERHEIDop.datumOndertekening">2025-10-15</meta:user-defined>
    <meta:user-defined meta:name="DCTERMS.W3CDTF/DCTERMS.available">2025-10-16</meta:user-defined>
    <meta:user-defined meta:name="OVERHEIDop.Ruimtelijkplan/OVERHEIDop.bekendmakingBetreffendePlan"/>
  </office:meta>
</office:document-meta>
</file>