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L7-F – Omgevingsvergunning flora- en fauna-activiteit boulder survey”, Rijksdienst voor Ondernemend Nederland</text:h>
      <text:p text:style-name="ifm_p_mt.7.4mm_ifm">Eni Energy Netherlands B.V. vroeg op 30 september 2025 een omgevingsvergunning flora- en fauna-activiteit aan voor het project “L7-F – Omgevingsvergunning flora- en fauna-activiteit boulder survey”.</text:p>
      <text:p text:style-name="ifm_p_mt.3.7mm_ifm">Eni Energy Netherlands B.V. vroeg de vergunning aan om de bruinv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30 septem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027</text:span><text:tab/>16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027</text:span><text:tab/>16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L7-F – Omgevingsvergunning flora- en fauna-activiteit boulder survey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502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0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L7-F – Omgevingsvergunning flora- en fauna-activiteit boulder survey”, Rijksdienst voor Ondernemend Nederland</meta:user-defined>
    <meta:user-defined meta:name="DCTERMS.W3CDTF/DCTERMS.available">2025-10-16</meta:user-defined>
  </office:meta>
</office:document-meta>
</file>