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Toestemming gelijkwaardige maatregel aanvragen bij het waterschap of Rijkswaterstaat te loswal Bakker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9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stemming gelijkwaardige maatregel aanvragen bij het waterschap of Rijkswaterstaat</text:p>
              </text:list-item>
            </text:list>
            <text:p text:style-name="common-al">te loswal Bakkerskil.</text:p>
            <text:p text:style-name="last-al">De Minister heeft de vergunningaanvraag ontvangen op 08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08</meta:user-defined>
    <meta:user-defined meta:name="DCTERMS.abstract">Aanvraag toestemming gelijkwaardige maatregel particulier nieuwe huurder doorgeven loswal Bakkerdki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Toestemming gelijkwaardige maatregel aanvragen bij het waterschap of Rijkswaterstaat te loswal Bakkerskil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26</meta:user-defined>
    <meta:user-defined meta:name="OVERHEIDop.StcrtID/DC.identifier">stcrt-2025-35026</meta:user-defined>
    <meta:user-defined meta:name="OVERHEIDop.versieInformatie"/>
  </office:meta>
</office:document-meta>
</file>