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omgevingsvergunning voor flora- en fauna-activiteit voor biologische bestrijding met bronswesp <text:span text:style-name="ifm_span_font.bold-italic_size.12pt_ifm">Anastatus bifasciatus,</text:span>Rijksdienst voor Ondernemend Nederland</text:h>
      <text:p text:style-name="ifm_p_mt.7.4mm_ifm">De Staatssecretaris van Landbouw, Visserij, Voedselzekerheid en Natuur heeft besloten om de aanvraag voor een omgevingsvergunning af te wijzen. De vergunning werd aangevraagd voor een flora- en fauna-activiteit voor biologische bestrijding met de bronswesp <text:span text:style-name="ifm_span_font.italic_mt.7.4mm_ifm">Anastatus bifasciatus</text:span>.</text:p>
      <text:h text:style-name="ifm_p_font.bold_mt.5.08mm_page.keep-with-next_ifm" text:outline-level="4">Definitief besluit</text:h>
      <text:p text:style-name="ifm_p_mt.4.23mm_ifm">Op 11 juni 2025 werd een omgevingsvergunning aangevraagd voor biologische bestrijding om de bronswesp <text:span text:style-name="ifm_span_font.italic_mt.4.23mm_ifm">Anastatus bifasciatus</text:span> uit te mogen zetten. De staatssecretaris heeft besloten om geen omgevingsvergunning te geven voor dit project.</text:p>
      <text:h text:style-name="ifm_p_font.bold_mt.5.08mm_page.keep-with-next_ifm" text:outline-level="4">Meer informatie</text:h>
      <text:p text:style-name="ifm_p_mt.4.23mm_ifm">Heeft u vragen? Kijk dan op https://www.rvo.nl/biologische-bestrijders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022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022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voor biologische bestrijding met bronswesp Anastatus bifasciatus,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502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OVERHEID.TaxonomieBeleidsagenda/OVERHEID.category">Landbouw | Voedselkwaliteit</meta:user-defined>
    <meta:user-defined meta:name="DC.title">Geen omgevingsvergunning voor flora- en fauna-activiteit voor biologische bestrijding met bronswesp Anastatus bifasciatus,Rijksdienst voor Ondernemend Nederland</meta:user-defined>
    <meta:user-defined meta:name="DCTERMS.W3CDTF/DCTERMS.available">2025-10-16</meta:user-defined>
  </office:meta>
</office:document-meta>
</file>