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09-n1</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richt Staatscourant 2025, nr. 35009, 16 oktober</text:h>
      <text:p text:style-name="ifm_p_mt.7.4mm_ifm">In het bericht in de Staatscourant van 16 oktober 2025 genaamd ‘Voorbereidingsbesluit Net op Zee Doordewind, Ministerie van Klimaat en Groene Groei’ staat een fout in de titel. De titel dient ‘Voornemen en Participatieplan Net op Zee Doordewind, Ministerie van Klimaat en Groene Groei’ te zijn. Op dit moment ligt dus niet het voorbereidingsbesluit ter inzage, maar het Voornemen en Participatieplan.</text:p>
      <text:p text:style-name="ifm_p_mt.3.7mm_ifm">In hetzelfde bericht staat gemeld dat er geen plenaire presentatie is op de inloopavond- en momenten. Tijdens de informatieavond op Schiermonnikoog op 5 november zal wel een plenaire presentatie gegeven worden. Bij de overige inloopmomenten wordt geen plenaire presentatie 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009-n1</text:span><text:tab/>1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009-n1</text:span><text:tab/>1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richt Staatscourant 2025, nr. 35009, 16 oktober</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5009-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09</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Rectificatie bericht Staatscourant 2025, nr. 35009, 16 oktober</meta:user-defined>
    <meta:user-defined meta:name="OVERHEIDop.versienummer">n1</meta:user-defined>
    <meta:user-defined meta:name="DCTERMS.W3CDTF/DCTERMS.available">2025-10-17</meta:user-defined>
  </office:meta>
</office:document-meta>
</file>