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1 oktober 2025,
      nr. WJZ/101288654, tot wijziging van het Instellingsbesluit Commissie Mijnbouwschade ten
      behoeve van uitbreiding met schade door bodembeweging als gevolg van de voormalig
      steenkoolwinning in Limburg</text:h>
      <text:p text:style-name="ifm_p_mt.3.7mm_ifm">De Minister van Klimaat en Groene Groei,</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Mijnbouwschade wordt als volgt
               gewijzigd:</text:p>
      <text:p text:style-name="ifm_p_mt.3.7mm_indent.no_ifm">A</text:p>
      <text:p text:style-name="ifm_p_mt.3.7mm_ifm">Artikel 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aanvrager:</text:span> een persoon die een aanvraag indient als bedoeld in artikel 2,
                                 eerste lid, van het Besluit tegemoetkoming particuliere
                                 woningeigenaren mijnbouwschade steenkoolwinning Limburg;</text:p>
        <text:p text:style-name="ifm_p_ifm"> <text:span text:style-name="ifm_span_font.italic_ifm">advies:</text:span> advies van de Commissie Mijnbouwschade aan een schademelder,
                                 aanvrager, mijnbouwonderneming of de Minister;</text:p>
        <text:p text:style-name="ifm_p_ifm"> <text:span text:style-name="ifm_span_font.italic_ifm">Besluit tegemoetkoming particuliere woningeigenaren mijnbouwschade
                              steenkoolwinning Limburg:</text:span> Besluit over de verstrekking van een tegemoetkoming voor schade aan particuliere woningeigenaren door bodembeweging als gevolg van de voormalige steenkoolwinning in Limburg;</text:p>
      </text:section>
      <text:p text:style-name="ifm_p_mt.3.7mm_ifm">2.<text:s/>Onder vervanging van de punt aan het slot van de laatste begripsbepaling door
                     een puntkomma wordt een begripsbepaling toegevoegd, luidende:</text:p>
      <text:section text:style-name="ifm_sect_mleft.5.1mm_ifm" text:name="d15e80">
        <text:p text:style-name="ifm_p_ifm"> <text:span text:style-name="ifm_span_font.italic_ifm">schademelding:</text:span> een melding van schade van een schademelder ten behoeve van
                                 advisering door de Commissie.</text:p>
      </text:section>
      <text:p text:style-name="ifm_p_mt.3.7mm_indent.no_ifm">B</text:p>
      <text:p text:style-name="ifm_p_mt.3.7mm_ifm">Artikel 2 wordt als volgt gewijzigd:</text:p>
      <text:p text:style-name="ifm_p_mt.3.7mm_ifm">1.<text:s/>Het eerste lid komt te luiden:</text:p>
      <text:section text:style-name="ifm_sect_mleft.5.1mm_ifm" text:name="d15e95">
        <text:p text:style-name="ifm_p_mt.3.7mm_ifm">1.  Er is een Commissie Mijnbouwschade, deze bestaat uit:</text:p>
        <text:p text:style-name="ifm_p_ifm">a.  een algemene kamer; en</text:p>
        <text:p text:style-name="ifm_p_ifm">b.  een Limburg kamer.</text:p>
      </text:section>
      <text:p text:style-name="ifm_p_mt.3.7mm_ifm">2.<text:s/>In het tweede lid wordt ‘De Commissie’ vervangen door ‘De algemene kamer van
                     de Commissie’.</text:p>
      <text:p text:style-name="ifm_p_mt.3.7mm_ifm">3.<text:s/>Onder vernummering van het derde lid tot en met het negende lid tot vierde
                     tot en met tiende lid, wordt een lid ingevoegd, luidende:</text:p>
      <text:section text:style-name="ifm_sect_mleft.5.1mm_ifm" text:name="d15e112">
        <text:p text:style-name="ifm_p_mt.3.7mm_ifm">3.  De Limburg kamer van de Commissie heeft als taak om naar aanleiding van
                           een verzoek om advies als bedoeld in artikel 5, eerste lid, van het
                           Besluit tegemoetkoming particuliere woningeigenaren mijnbouwschade
                           steenkoolwinning Limburg advies uit te brengen.</text:p>
      </text:section>
      <text:p text:style-name="ifm_p_mt.3.7mm_ifm">4.<text:s/>Het vierde lid (nieuw) wordt als volgt gewijzigd:</text:p>
      <text:p text:style-name="ifm_p_mt.3.7mm_ifm">a.<text:s/>In de onderdelen b en e wordt ‘schademelding’ steeds vervangen door ‘melding
                     van schade’</text:p>
      <text:p text:style-name="ifm_p_mt.3.7mm_ifm">b.<text:s/>In onderdeel c wordt ‘beoordeling van de schademelding’ vervangen door
                     ‘beoordeling van de melding van schade’.</text:p>
      <text:p text:style-name="ifm_p_mt.3.7mm_ifm">c.<text:s/>In onderdeel g wordt ‘melding’ vervangen door ‘schademelding’.</text:p>
      <text:p text:style-name="ifm_p_mt.3.7mm_ifm">5.<text:s/>In het vijfde lid (nieuw) wordt ‘het derde lid’ vervangen door ‘het vierde
                     lid’.</text:p>
      <text:p text:style-name="ifm_p_mt.3.7mm_ifm">6.<text:s/>In het zesde lid (nieuw) wordt ‘het derde lid’ vervangen door ‘het vierde
                     lid’.</text:p>
      <text:p text:style-name="ifm_p_mt.3.7mm_ifm">7.<text:s/>Het zevende lid (nieuw) komt te luiden:</text:p>
      <text:section text:style-name="ifm_sect_mleft.5.1mm_ifm" text:name="d15e146">
        <text:p text:style-name="ifm_p_mt.3.7mm_ifm">7.  De Commissie voert haar taak:</text:p>
        <text:p text:style-name="ifm_p_ifm">a.  als bedoeld in het tweede lid uit met toepassing van de bepalingen
                                 van het civiele aansprakelijkheids- en schadevergoedingsrecht en
                                 met inachtneming van het protocol opgenomen in bijlage 1, onderdeel
                                 A, B of C;</text:p>
        <text:p text:style-name="ifm_p_ifm">b.  als bedoeld in het derde lid uit met toepassing van de bepalingen
                                 van het civiele aansprakelijkheids- en schadevergoedingsrecht en
                                 met inachtneming van artikel 2, eerste en vierde lid, van het
                                 Besluit tegemoetkoming particuliere woningeigenaren mijnbouwschade
                                 steenkoolwinning Limburg en het protocol opgenomen in bijlage 1,
                                 onderdeel D.</text:p>
      </text:section>
      <text:p text:style-name="ifm_p_mt.3.7mm_ifm">8.<text:s/>Het achtste lid (nieuw) komt te luiden:</text:p>
      <text:section text:style-name="ifm_sect_mleft.5.1mm_ifm" text:name="d15e159">
        <text:p text:style-name="ifm_p_mt.3.7mm_ifm">8.  Wijziging van:</text:p>
        <text:p text:style-name="ifm_p_ifm">a.  een protocol, als bedoeld in bijlage 1, onderdelen A, B en C,
                                 geschiedt na overleg met de Commissie en de betreffende
                                 mijnbouwondernemingen; en</text:p>
        <text:p text:style-name="ifm_p_ifm">b.  het protocol, als bedoeld in bijlage 1, onderdeel D, geschiedt na
                                 overleg met de Commissie en de vertegenwoordigers van de betrokken
                                 regionale overheden.</text:p>
        <text:p text:style-name="ifm_p_ifm">De Commissie kan de Minister verzoeken om een wijziging van een protocol
                           indien zij aanvulling of aanpassing van een protocol wenselijk of
                           noodzakelijk acht.</text:p>
      </text:section>
      <text:p text:style-name="ifm_p_mt.3.7mm_indent.no_ifm">C</text:p>
      <text:p text:style-name="ifm_p_mt.3.7mm_ifm">Artikel 3 wordt als volgt gewijzigd:</text:p>
      <text:p text:style-name="ifm_p_mt.3.7mm_ifm">1.<text:s/>Het eerst lid komt te luiden:</text:p>
      <text:section text:style-name="ifm_sect_mleft.5.1mm_ifm" text:name="d15e179">
        <text:p text:style-name="ifm_p_mt.3.7mm_ifm">1.  De Commissie bestaat uit:</text:p>
        <text:p text:style-name="ifm_p_ifm">a.  een voorzitter van de Commissie, tevens lid, voorzitter van de
                                 algemene kamer van de Commissie en vicevoorzitter van de Limburg
                                 kamer van de Commissie;</text:p>
        <text:p text:style-name="ifm_p_ifm">b.  een vicevoorzitter van de Commissie, tevens lid, voorzitter van de
                                 Limburg kamer van de Commissie en vicevoorzitter van de algemene
                                 kamer van de Commissie; en</text:p>
        <text:p text:style-name="ifm_p_ifm">c.  ten minste vier andere leden.</text:p>
      </text:section>
      <text:p text:style-name="ifm_p_mt.3.7mm_ifm">2.<text:s/>Het vierde lid komt te luiden:</text:p>
      <text:section text:style-name="ifm_sect_mleft.5.1mm_ifm" text:name="d15e194">
        <text:p text:style-name="ifm_p_mt.3.7mm_ifm">4.  De voorzitter is een rechter of een voormalig rechter, de vicevoorzitter
                           is een rechter, een voormalig rechter of een jurist met ervaring in
                           geschilbeslechting en de leden van de Commissie beschikken gezamenlijk
                           over deskundigheid op het gebied van in ieder geval:</text:p>
        <text:p text:style-name="ifm_p_ifm">a.  het civiele aansprakelijkheids- en schadevergoedingsrecht;</text:p>
        <text:p text:style-name="ifm_p_ifm">b.  bestuurlijke en maatschappelijke verhoudingen en
                                 omgevingsmanagement;</text:p>
        <text:p text:style-name="ifm_p_ifm">c.  bouwkunde;</text:p>
        <text:p text:style-name="ifm_p_ifm">d.  gesteente en grondmechanica;</text:p>
        <text:p text:style-name="ifm_p_ifm">e.  geohydrologie;</text:p>
        <text:p text:style-name="ifm_p_ifm">f.  gesteldheid van de bodem in het voormalige steenkoolwinningsgebied
                                 en de na-ijlende effecten van steenkoolwinning.</text:p>
      </text:section>
      <text:p text:style-name="ifm_p_mt.3.7mm_indent.no_ifm">D</text:p>
      <text:p text:style-name="ifm_p_mt.3.7mm_ifm">In artikel 5, vierde lid, wordt ‘het Ministerie van Economische Zaken en
                  Klimaat’ vervangen door ‘het Ministerie van Klimaat en Groene Groei’.</text:p>
      <text:p text:style-name="ifm_p_mt.3.7mm_indent.no_ifm">E</text:p>
      <text:p text:style-name="ifm_p_mt.3.7mm_ifm">Artikel 8 wordt als volgt gewijzigd:</text:p>
      <text:p text:style-name="ifm_p_mt.3.7mm_ifm">1.<text:s/>In het eerste lid wordt ‘tweede lid en derde lid’ vervangen door ‘tweede lid
                     tot en met vierde lid’.</text:p>
      <text:p text:style-name="ifm_p_mt.3.7mm_ifm">2.<text:s/>In het tweede lid wordt ‘derde lid’ vervangen door ‘vierde lid’.</text:p>
      <text:p text:style-name="ifm_p_mt.3.7mm_ifm">3.<text:s/>In het derde lid wordt ‘vijfde lid’ vervangen door ‘zesde lid’.</text:p>
      <text:p text:style-name="ifm_p_mt.3.7mm_indent.no_ifm">F</text:p>
      <text:p text:style-name="ifm_p_mt.3.7mm_ifm">Bijlage I wordt als volgt gewijzigd:</text:p>
      <text:p text:style-name="ifm_p_mt.3.7mm_ifm">1.<text:s/>Onderdeel A wordt als volgt gewijzigd:</text:p>
      <text:p text:style-name="ifm_p_mt.3.7mm_ifm">a.<text:s/>In artikel 2, wordt ‘meldingen van schade’ vervangen door
                     ‘schademeldingen’.</text:p>
      <text:p text:style-name="ifm_p_mt.3.7mm_ifm">b.<text:s/>artikel 4, eerste lid, wordt ‘de melding’ vervangen door ‘de
                     schademelding’.</text:p>
      <text:p text:style-name="ifm_p_mt.3.7mm_ifm">c.<text:s/>artikel 5, zevende lid, wordt ‘achtste lid’ vervangen door ‘negende
                     lid’.</text:p>
      <text:p text:style-name="ifm_p_mt.3.7mm_ifm">d.<text:s/>artikel 8, vierde lid, wordt na ‘tweede’ ingevoegd ‘lid en vierde lid’ en
                     ‘zevende lid’ vervangen door ‘achtste lid’.</text:p>
      <text:p text:style-name="ifm_p_mt.3.7mm_ifm">2.<text:s/>Onderdeel B wordt als volgt gewijzigd:</text:p>
      <text:p text:style-name="ifm_p_mt.3.7mm_ifm">a.<text:s/>In artikel 2, wordt ‘meldingen van schade’ vervangen door
                     ‘schademeldingen’.</text:p>
      <text:p text:style-name="ifm_p_mt.3.7mm_ifm">b.<text:s/>Artikel 4 wordt als volgt gewijzigd:</text:p>
      <text:p text:style-name="ifm_p_mt.3.7mm_ifm">1°.<text:s/>In het eerste lid ‘de melding’ vervangen door ‘de schademelding’.</text:p>
      <text:p text:style-name="ifm_p_mt.3.7mm_ifm">2°.<text:s/>Het vierde lid wordt als volgt gewijzigd:</text:p>
      <text:p text:style-name="ifm_p_mt.3.7mm_ifm">In onderdeel a wordt ‘derde lid’ vervangen door ‘vierde lid’.</text:p>
      <text:p text:style-name="ifm_p_mt.3.7mm_ifm">In onderdeel b wordt ‘derde lid’ vervangen door ‘vierde lid’.</text:p>
      <text:p text:style-name="ifm_p_mt.3.7mm_ifm">c.<text:s/>In artikel 6, zevende lid, wordt ‘achtste lid’ vervangen door ‘negende
                     lid’.</text:p>
      <text:p text:style-name="ifm_p_mt.3.7mm_ifm">d.<text:s/>In artikel 9, vierde lid, wordt na ‘tweede’ ingevoegd ‘lid en vierde lid’ en
                     ‘zevende lid’ vervangen door ‘achtste lid’.</text:p>
      <text:p text:style-name="ifm_p_mt.3.7mm_ifm">3.<text:s/>Onderdeel C wordt als volgt gewijzigd:</text:p>
      <text:p text:style-name="ifm_p_mt.3.7mm_ifm">a.<text:s/>In artikel 2, wordt ‘meldingen van schade’ vervangen door
                     ‘schademeldingen’.</text:p>
      <text:p text:style-name="ifm_p_mt.3.7mm_ifm">b.<text:s/>Artikel 4 wordt als volgt gewijzigd:</text:p>
      <text:p text:style-name="ifm_p_mt.3.7mm_ifm">1°.<text:s/>In het eerste lid wordt ‘de melding’ vervangen door ‘de schademelding’.</text:p>
      <text:p text:style-name="ifm_p_mt.3.7mm_ifm">2°.<text:s/>Het vierde lid wordt als volgt gewijzigd:</text:p>
      <text:p text:style-name="ifm_p_mt.3.7mm_ifm">In onderdeel a wordt ‘derde lid’ vervangen door ‘vierde lid’.</text:p>
      <text:p text:style-name="ifm_p_mt.3.7mm_ifm">In onderdeel b wordt ‘derde lid’ vervangen door ‘vierde lid’.</text:p>
      <text:p text:style-name="ifm_p_mt.3.7mm_ifm">c.<text:s/>In artikel 6, zevende lid, wordt ‘achtste lid’ vervangen door ‘negende
                     lid’.</text:p>
      <text:p text:style-name="ifm_p_mt.3.7mm_ifm">d.<text:s/>In artikel 9, vierde lid, wordt na ‘tweede’ ingevoegd ‘lid en vierde lid’ en
                     ‘zevende lid’ vervangen door ‘achtste lid’.</text:p>
      <text:p text:style-name="ifm_p_mt.3.7mm_ifm">4.<text:s/>Na onderdeel C wordt een nieuw onderdeel toegevoegd, luidende:</text:p>
      <text:section text:style-name="ifm_sect_mleft.5.1mm_ifm" text:name="d15e329">
        <text:p text:style-name="ifm_p_mt.3.7mm_indent.no_ifm">Onderdeel D</text:p>
        <text:h text:style-name="ifm_p_font.bold_mt.5.08mm_page.keep-with-next_ifm" text:outline-level="4">PROTOCOL VOOR BEHANDELING VAN ADVIESVRAGEN ALS BEDOELD IN ARTIKEL 5
                           VAN HET BESLUIT TEGEMOETKOMING PARTICULIERE WONINGEIGENAREN
                           MIJNBOUWSCHADE STEENKOOLWINNING LIMBURG (Limburg protocol)</text:h>
        <text:h text:style-name="ifm_p_font.roman_mt.5.08mm_page.keep-with-next_ifm" text:outline-level="5">EERSTE AFDELING – ALGEMEEN</text:h>
        <text:h text:style-name="ifm_p_font.bold_mt.5.08mm_page.keep-with-next_ifm" text:outline-level="2">Artikel<text:s/>1<text:s/>definities</text:h>
        <text:p text:style-name="ifm_p_mt.4.23mm_ifm">In dit protocol wordt verstaan onder:</text:p>
        <text:p text:style-name="ifm_p_ifm">–  <text:span text:style-name="ifm_span_font.italic_ifm">aanleg of exploitatie van een mijnbouwwerk:</text:span> aanleg of exploitatie van een mijnbouwwerk ten behoeve van
                                       de steenkoolwinning in Nederland;</text:p>
        <text:p text:style-name="ifm_p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fm">–  <text:span text:style-name="ifm_span_font.italic_ifm">deskundige:</text:span> onafhankelijke deskundige die door de Commissie wordt
                                       benoemd in het kader van de behandeling van een adviesvraag
                                       door de Commissie;</text:p>
        <text:p text:style-name="ifm_p_ifm">–  <text:span text:style-name="ifm_span_font.italic_ifm">Informatiecentrum Nazorg Steenkoolwinning:</text:span> Informatiecentrum Nazorg Steenkoolwinning gevestigd in het
                                       Gegevenshuis als bedoeld in artikel 2 van de
                                       gemeenschappelijke regeling ‘Het Gegevenshuis’;</text:p>
        <text:p text:style-name="ifm_p_ifm">–  <text:span text:style-name="ifm_span_font.italic_ifm">Instellingsbesluit:</text:span> Instellingsbesluit Commissie Mijnbouwschade;</text:p>
        <text:p text:style-name="ifm_p_ifm">–  <text:span text:style-name="ifm_span_font.italic_ifm">partijen:</text:span> de minister en de aanvrager van de aanvraag waar de
                                       adviesvraag betrekking op heeft;</text:p>
        <text:p text:style-name="ifm_p_ifm">–  <text:span text:style-name="ifm_span_font.italic_ifm">woning:</text:span> woning als bedoeld in artikel 1, van het Besluit
                                       tegemoetkoming particuliere woningeigenaren mijnbouwschade
                                       steenkoolwinning Limburg.</text:p>
        <text:h text:style-name="ifm_p_font.bold_mt.5.08mm_page.keep-with-next_ifm" text:outline-level="2">Artikel<text:s/>2<text:s/>reikwijdte</text:h>
        <text:p text:style-name="ifm_p_mt.4.23mm_ifm">Dit protocol is van toepassing op de behandeling van adviesvragen met
                              betrekking tot aanvragen om een voorziening als bedoeld in artikel 2,
                              eerste lid, van Besluit tegemoetkoming particuliere woningeigenaren
                              mijnbouwschade steenkoolwinning Limburg.</text:p>
        <text:h text:style-name="ifm_p_font.roman_mt.5.08mm_page.keep-with-next_ifm" text:outline-level="5">TWEEDE AFDELING – PROCEDURE</text:h>
        <text:h text:style-name="ifm_p_font.bold_mt.5.08mm_page.keep-with-next_ifm" text:outline-level="2">Artikel<text:s/>3<text:s/>eerste reactie op de adviesvraag</text:h>
        <text:p text:style-name="ifm_p_mt.4.23mm_ifm">1.  De Commissie informeert de aanvrager zo spoedig mogelijk over de
                                 te volgen procedure. Tevens geeft de Commissie de aanvrager
                                 informatie over de zaakbegeleider.</text:p>
        <text:p text:style-name="ifm_p_mt.3.7mm_ifm">2.  De Commissie kan de aanvrager verzoeken om aanvulling van de
                                 gegevens en stukken voor zover deze nodig zijn om een advies uit te
                                 brengen naar aanleiding van een adviesvraag en de aanvrager deze
                                 redelijkerwijs ter beschikking heeft of kan krijgen. De Commissie
                                 stelt de aanvrager hiervoor een redelijke termijn.</text:p>
        <text:p text:style-name="ifm_p_mt.3.7mm_ifm">3.  De Commissie kan de aanvrager in de gelegenheid stellen om een
                                 mondelinge toelichting te geven op zijn aanvraag.</text:p>
        <text:h text:style-name="ifm_p_font.bold_mt.5.08mm_page.keep-with-next_ifm" text:outline-level="2">Artikel<text:s/>4<text:s/>onderzoek ten behoeve van advisering</text:h>
        <text:p text:style-name="ifm_p_mt.4.23mm_ifm">1.  Ten behoeve van haar advisering:</text:p>
        <text:p text:style-name="ifm_p_ifm">a.  maakt de Commissie gebruik van de beschikbare informatie
                                       over steenkoolwinning in de gebieden als bedoeld in bijlage 1
                                       bij het Besluit tegemoetkoming particuliere woningeigenaren
                                       mijnbouwschade steenkoolwinning Limburg, waaronder van de bij
                                       het Informatiecentrum Nazorg Steenkoolwinning beschikbare
                                       informatie; en</text:p>
        <text:p text:style-name="ifm_p_ifm">b.  laat de Commissie indien noodzakelijk naar aanleiding van
                                       een adviesvraag een eerste opname van de schade verrichten
                                       door een schadeopnemer en een raming van de kosten voor
                                       herstel van de schade door een kostencalculator; en</text:p>
        <text:p text:style-name="ifm_p_ifm">c.  wijst de Commissie indien noodzakelijk naar aanleiding van
                                       een adviesvraag één of meerdere inspecteurs aan.</text:p>
        <text:p text:style-name="ifm_p_mt.3.7mm_ifm">2.  De Commissie stelt een termijn vast voor de schadeopnemer,
                                 kostencalculator en inspecteur om een rapport uit te brengen in het
                                 licht van de door de Commissie op te stellen advies, waarbij het
                                 onderzoek zal worden verricht op basis van een in de branche
                                 gangbare, algemeen erkende beoordelingsmethodiek voor
                                 schadevaststelling. De Commissie streeft ernaar dat de eerste
                                 opname, kostencalculatie en inspectie zo spoedig mogelijk maar in
                                 ieder geval binnen drie maanden na de aanwijzing van de
                                 schadeopnemer, kostencalculator en inspecteur plaatsvindt. De
                                 Commissie kan gemotiveerd van deze termijn afwijken.</text:p>
        <text:p text:style-name="ifm_p_mt.3.7mm_ifm">3.  De Commissie stelt aanvrager in kennis van de aanwijzing van een,
                                 schadeopnemer, kostencalculator, inspecteur als bedoeld in het
                                 eerste lid.</text:p>
        <text:p text:style-name="ifm_p_mt.3.7mm_ifm">4.  De inspecteur stelt een onderzoek in naar en geeft zijn deskundig
                                 oordeel over:</text:p>
        <text:p text:style-name="ifm_p_ifm">a.  de aard en omvang van de gemelde fysieke schade;</text:p>
        <text:p text:style-name="ifm_p_ifm">b.  wat de vermoedelijke oorzaak is of oorzaken van de schade
                                       zijn;</text:p>
        <text:p text:style-name="ifm_p_ifm">c.  of naar het oordeel van de inspecteur voldoende aannemelijk
                                       is dat de schade is veroorzaakt door bodembeweging als gevolg
                                       van de aanleg of exploitatie van een mijnbouwwerk;</text:p>
        <text:p text:style-name="ifm_p_ifm">d.  met welke omgevingsfactoren of gebouwkenmerken rekening moet
                                       worden gehouden bij de beoordeling van de adviesvraag;
                                       en</text:p>
        <text:p text:style-name="ifm_p_ifm">e.  de vraag naar de omvang van de schade, waarbij waar mogelijk
                                       inzichtelijk wordt gemaakt voor welk deel van de schade
                                       voldoende aannemelijk is dat deze is veroorzaakt door
                                       bodembeweging als gevolg van de aanleg of exploitatie van een
                                       mijnbouwwerk dan wel dat deze een andere evidente
                                       schadeoorzaak heeft.</text:p>
        <text:p text:style-name="ifm_p_mt.3.7mm_ifm">5.  De inspecteur maakt bij zijn onderzoek gebruik van de gegevens van
                                 het Informatiecentrum Nazorg Steenkoolwinning.</text:p>
        <text:p text:style-name="ifm_p_mt.3.7mm_ifm">6.  De schadeopnemer, kostencalculator en inspecteur zenden hun
                                 rapporten met bevindingen aan de Commissie. Indien de inspecteur
                                 over een van de in het vierde lid genoemde onderdelen geen oordeel
                                 kan geven, dan geeft hij in zijn rapport aan welk onderdeel dit
                                 betreft en om welke reden hij geen oordeel kon geven.</text:p>
        <text:p text:style-name="ifm_p_mt.3.7mm_ifm">7.  De schadeopnemer, kostencalculator en inspecteur werken volgens de
                                 werkwijze zoals vastgesteld door de Commissie op basis van artikel
                                 2, zevende lid, van het Instellingsbesluit.</text:p>
        <text:p text:style-name="ifm_p_mt.3.7mm_ifm">8.  Indien de inspecteur binnen de termijn zoals vastgesteld door de
                                 Commissie geen rapport kan uitbrengen, deelt de inspecteur dit aan
                                 de Commissie mee voor het einde van de termijn en onder opgaaf van
                                 reden. De deskundige geeft daarbij een zo kort mogelijke termijn
                                 waarbinnen wel kan worden gerapporteerd.</text:p>
        <text:p text:style-name="ifm_p_mt.3.7mm_ifm">9.  Indien het voor het uitbrengen van een rapport noodzakelijk is dat
                                 meer of andere inspecteurs worden benoemd om onderzoek te doen, kan
                                 de inspecteur de Commissie daarom verzoeken of kan de Commissie uit
                                 eigen beweging besluiten om een aanvullend rapport te vragen.</text:p>
        <text:h text:style-name="ifm_p_font.bold_mt.5.08mm_page.keep-with-next_ifm" text:outline-level="2">Artikel<text:s/>5<text:s/>beoordeling zonder deskundigenonderzoeken</text:h>
        <text:p text:style-name="ifm_p_mt.4.23mm_ifm">1.  De Commissie stelt in ieder geval een conceptadvies als bedoeld in
                                 artikel 7, eerste lid, vast zonder eerste opname, kostencalculatie
                                 en inspectie als bedoeld in artikel 4, eerste lid, onderdelen b en
                                 c, indien uit een eerste inhoudelijke beoordeling als bedoeld in
                                 artikel 4, eerste lid, onderdeel a blijkt dat de adviesvraag geen
                                 mijnbouwschade als bedoeld in artikel 1 van het Besluit
                                 tegemoetkoming particuliere woningeigenaren mijnbouwschade
                                 steenkoolwinning Limburg betreft.</text:p>
        <text:p text:style-name="ifm_p_mt.3.7mm_ifm">2.  De Commissie stelt in ieder geval een conceptadvies als bedoeld in
                                 artikel 7, eerste lid, vast zonder een inspecteur als bedoeld in
                                 artikel 4, eerste lid, onderdeel c, aan te wijzen, indien uit een
                                 eerste opname als bedoeld in artikel 4, eerste lid, onderdeel b,
                                 blijkt dat de adviesvraag:</text:p>
        <text:p text:style-name="ifm_p_ifm">a.  geen mijnbouwschade als bedoeld in artikel 1 van het Besluit
                                       tegemoetkoming particuliere woningeigenaren mijnbouwschade
                                       steenkoolwinning Limburg betreft; of</text:p>
        <text:p text:style-name="ifm_p_ifm">b.  de mijnbouwschade niet meer dan € 10.000 bedraagt.</text:p>
        <text:p text:style-name="ifm_p_mt.3.7mm_ifm">3.  De Commissie geeft in het conceptadvies gemotiveerd aan waarom
                                 toepassing is gegeven aan het eerste en het tweede lid.</text:p>
        <text:p text:style-name="ifm_p_mt.3.7mm_ifm">4.  De Commissie kan, indien bijzondere omstandigheden daartoe
                                 aanleiding geven, afwijken van het eerste en het tweede lid.</text:p>
        <text:h text:style-name="ifm_p_font.bold_mt.5.08mm_page.keep-with-next_ifm" text:outline-level="2">Artikel<text:s/>6<text:s/>procedure in geval van acuut onveilige situatie</text:h>
        <text:p text:style-name="ifm_p_mt.4.23mm_ifm">Indien de Commissie vermoedt dat er sprake is van een acuut onveilige
                              situatie, als bedoeld in artikel 1 van het Besluit tegemoetkoming
                              particuliere woningeigenaren mijnbouwschade steenkoolwinning Limburg,
                              dan meldt de Commissie dit onverwijld aan het college van burgemeester
                              en wethouders van de gemeente waarin de woning zich bevindt.</text:p>
        <text:h text:style-name="ifm_p_font.bold_mt.5.08mm_page.keep-with-next_ifm" text:outline-level="2">Artikel<text:s/>7<text:s/>zienswijze</text:h>
        <text:p text:style-name="ifm_p_mt.4.23mm_ifm">1.  De Commissie stelt zijn conceptadvies op binnen 6 weken:</text:p>
        <text:p text:style-name="ifm_p_ifm">a.  nadat de inspecteur zijn rapport heeft uitbracht; of</text:p>
        <text:p text:style-name="ifm_p_ifm">b.  nadat de kostencalculator zijn advies heeft uitgebracht,
                                       indien er geen inspectieadvies is gevraagd; of</text:p>
        <text:p text:style-name="ifm_p_ifm">c.  na ontvangst van de adviesaanvraag, indien er geen rapport
                                       van de schadeopnemer, kostencalculator en inspecteur is
                                       gevraagd.</text:p>
        <text:p text:style-name="ifm_p_mt.3.7mm_ifm">2.  De Commissie stelt de aanvrager in de gelegenheid binnen een door
                                 de Commissie vast te stellen termijn mondeling of schriftelijk hun
                                 zienswijze te geven op een conceptadvies.</text:p>
        <text:p text:style-name="ifm_p_mt.3.7mm_ifm">3.  De termijn, bedoeld in het tweede lid, kan op verzoek van de
                                 aanvrager één keer met een door de Commissie vast te stellen
                                 termijn worden verlengd.</text:p>
        <text:h text:style-name="ifm_p_font.bold_mt.5.08mm_page.keep-with-next_ifm" text:outline-level="2">Artikel<text:s/>8<text:s/>advies Commissie</text:h>
        <text:p text:style-name="ifm_p_mt.4.23mm_ifm">1.  De Commissie stelt binnen vier weken na ommekomst van de
                                 zienswijzetermijn, bedoeld in artikel 7, tweede lid, een advies
                                 vast, als bedoeld in artikel 2, derde lid, van dit besluit.</text:p>
        <text:p text:style-name="ifm_p_mt.3.7mm_ifm">2.  Indien de Commissie het advies niet binnen vier weken na ommekomst
                                 van de zienswijzetermijn kan vaststellen, deelt de Commissie dit
                                 binnen deze termijn partijen mede en noemt het daarbij een
                                 redelijke termijn binnen welke het advies wel kan worden
                                 vastgesteld.</text:p>
        <text:p text:style-name="ifm_p_mt.3.7mm_ifm">3.  Het advies wordt op schrift gesteld of elektronisch vastgelegd,
                                 door de Commissie ondertekend en aan partijen toegezonden.</text:p>
        <text:p text:style-name="ifm_p_mt.3.7mm_ifm">4.  Het advies bevat in elk geval:</text:p>
        <text:p text:style-name="ifm_p_ifm">a.  de naam van het lid of de leden van de Commissie die namens
                                       de Commissie advies uitbrengen;</text:p>
        <text:p text:style-name="ifm_p_ifm">b.  een weergave van de adviesvraag en een kort overzicht van
                                       het verloop van de procedure bij de Commissie;</text:p>
        <text:p text:style-name="ifm_p_ifm">c.  eventuele door de aanvrager op verzoek van de Commissie
                                       overgelegde aanvullende informatie;</text:p>
        <text:p text:style-name="ifm_p_ifm">d.  het advies als bedoeld in artikel 5 van het Besluit
                                       tegemoetkoming particuliere woningeigenaren mijnbouwschade
                                       steenkoolwinning Limburg;</text:p>
        <text:p text:style-name="ifm_p_ifm">e.  de vermelding of de kosten van de voorziening naar het
                                       oordeel van de Commissie hoger zijn dan de waarde van de
                                       woning in onbeschadigde staat;</text:p>
        <text:p text:style-name="ifm_p_ifm">f.  de vermelding of er ten aanzien van middelgrote
                                       mijnbouwschades op grond van artikel 1 van het Besluit
                                       tegemoetkoming particuliere woningeigenaren mijnbouwschade
                                       steenkoolwinning Limburg aanleiding bestaat een bouwdepot,
                                       als bedoeld in artikel 3, tweede lid, van het Besluit
                                       tegemoetkoming particuliere woningeigenaren mijnbouwschade
                                       steenkoolwinning Limburg, toe te kennen;</text:p>
        <text:p text:style-name="ifm_p_ifm">g.  of er door de Commissie ten aanzien van de woning waar de
                                       aanvraag op ziet een melding van een acuut onveilige situatie
                                       is gedaan;</text:p>
        <text:p text:style-name="ifm_p_ifm">h.  de gronden voor het advies;</text:p>
        <text:p text:style-name="ifm_p_ifm">i.  de dagtekening van het advies;</text:p>
        <text:p text:style-name="ifm_p_ifm">j.  indien van toepassing, de rapporten van de deskundigen;
                                       en</text:p>
        <text:p text:style-name="ifm_p_ifm">k.  indien van toepassing, de zienswijze of zienswijzen bedoeld
                                       in artikel 7, tweede lid.</text:p>
        <text:h text:style-name="ifm_p_font.bold_mt.5.08mm_page.keep-with-next_ifm" text:outline-level="2">Artikel<text:s/>9<text:s/>verbetering van het advies</text:h>
        <text:p text:style-name="ifm_p_mt.4.23mm_ifm">1.  Een partij kan tot acht weken na de dagtekening van het advies de
                                 Commissie verzoeken een kennelijke rekenfout, schrijffout of andere
                                 fout die zich voor eenvoudig herstel leent in het advies te
                                 verbeteren.</text:p>
        <text:p text:style-name="ifm_p_mt.3.7mm_ifm">2.  Als de Commissie het advies verbetert, dan wordt dit in een apart
                                 stuk vermeld. Het stuk wordt zo spoedig mogelijk aan partijen
                                 gezonden.</text:p>
      </text:section>
      <text:p text:style-name="ifm_p_mt.3.7mm_indent.no_ifm">G</text:p>
      <text:p text:style-name="ifm_p_mt.3.7mm_ifm">1.<text:s/>De tabel bij bijlage 2 wordt als volgt gewijzigd:</text:p>
      <text:p text:style-name="ifm_p_mt.3.7mm_ifm">a.<text:s/>‘€ 95’ wordt vervangen door ‘€ 115’.</text:p>
      <text:p text:style-name="ifm_p_mt.3.7mm_ifm">b.<text:s/>‘€ 150’ wordt vervangen door ‘€ 182’.</text:p>
      <text:p text:style-name="ifm_p_mt.3.7mm_ifm">c.<text:s/>‘€ 95’ wordt vervangen door ‘€ 115’.</text:p>
      <text:p text:style-name="ifm_p_mt.3.7mm_ifm">d.<text:s/>‘€ 0,26’ wordt vervangen door ‘€ 0,29’</text:p>
      <text:h text:style-name="ifm_p_font.bold_mt.5.08mm_page.keep-with-next_ifm" text:outline-level="2">ARTIKEL<text:s/>II<text:s/></text:h>
      <text:p text:style-name="ifm_p_mt.4.23mm_ifm">Dit besluit treedt in werking met ingang van 17 oktober 2025.</text:p>
      <text:p text:style-name="ifm_p_mt.3.7mm_ifm">Dit besluit zal met de toelichting in de Staatscourant worden geplaatst.</text:p>
      <text:p text:style-name="ifm_p_font.italic_mt.3.7mm_ifm">
                  ’s-Gravenhage,
                   11 okto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1.1<text:s/>Aanleiding</text:h>
      <text:p text:style-name="ifm_p_mt.4.23mm_ifm">Op 1 juli 2020 is het Instellingsbesluit Commissie Mijnbouwschade (hierna:
                     Instellingsbesluit) in werking getreden (Stcrt. 2020, 30336). Met dit besluit
                     is de Commissie Mijnbouwschade ingesteld door de toenmalig Minister van
                     Economische Zaken en Klimaat. De Commissie Mijnbouwschade is ingesteld tot een
                     buitengerechtelijke, laagdrempelige, transparante en snelle afhandeling van
                     mijnbouwschade te komen, waarbij de burger centraal staat en ontzorgd
                     wordt.</text:p>
      <text:p text:style-name="ifm_p_mt.3.7mm_ifm">De Commissie Mijnbouwschade heeft op grond van het Instellingsbesluit als taak
                     om naar aanleiding van een schademelding van een schademelder van
                     mijnbouwschade als onafhankelijke partij te onderzoeken of de schade
                     toerekenbaar is aan bodembeweging als gevolg van een mijnbouwactiviteit op land
                     en hierover advies uit te brengen aan de gedupeerde en de verantwoordelijke
                     mijnbouwonderneming. De Commissie Mijnbouwschade werkt hierbij aan de hand van
                     een door de minister vastgesteld protocol, dat is opgenomen in bijlage 1 van
                     het Instellingsbesluit. In een afzonderlijke overeenkomst tussen de Staat en de
                     mijnbouwondernemingen die in Nederland mijnbouwwerken exploiteren is vastgelegd
                     dat deze mijnbouwondernemingen zich committeren aan de uitvoering van de
                     adviezen van de Commissie Mijnbouwschade.</text:p>
      <text:p text:style-name="ifm_p_mt.3.7mm_ifm">De reikwijdte van het Instellingsbesluit en daarmee de taak van de Commissie
                     Mijnbouwschade omvat tot op heden schade door bodembeweging als gevolg van
                     olie- en gaswinning uit en gasopslag in kleine velden, zoutwinning uit
                     zoutcavernes en opslag van stoffen in zoutcavernes. De intentie is om de taak
                     van de Commissie Mijnbouwschade uit te breiden naar schade door bodembeweging
                     als gevolg van alle mijnbouwactiviteiten op land, met uitzondering van
                     gaswinning uit het Groningenveld en de gasopslag bij Norg en Grijpskerk. Dit
                     omdat hiervoor een bijzonder publiekrechtelijke schadeafhandelingsprocedure
                     geldt op grond van de Tijdelijke wet Groningen.</text:p>
      <text:p text:style-name="ifm_p_mt.3.7mm_ifm">In Zuid-Limburg heeft tot 1974 steenkoolwinning plaatsgevonden. Als gevolg van
                     deze mijnbouwactiviteiten heeft in het gebied bodembeweging plaatsgevonden. Ook
                     na de beëindiging van de steenkoolwinning kan zich als gevolg van na-ijlende
                     effecten van voormalige steenkoolwinning nog bodembeweging voordoen.
                     Bijvoorbeeld omdat mijnwater stijgt omdat het niet langer weggepompt wordt,
                     waardoor decompactie van diepere bodemlagen plaatsvindt en de bodem weer gaat
                     stijgen. Ook deze bodembeweging heeft schade veroorzaakt en kan ook in de
                     toekomst nog schade veroorzaken. Voor deze schade is, net als in de rest van
                     Nederland, de betreffende mijnbouwonderneming aansprakelijk. Omdat de
                     steenkoolwinning echter al meer dan 50 jaar geleden beëindigd is, bestaan de
                     betreffende mijnbouwondernemingen niet meer en in verschillende gevallen is er
                     ook geen rechtsopvolger. Wel kan een natuurlijk persoon met schade aan zijn
                     woning als er geen verantwoordelijke mijnbouwonderneming of rechtsopvolger is
                     terecht bij het Waarborgfonds Mijnbouwschade, ingesteld op grond van artikel
                     137 van de Mijnbouwwet.</text:p>
      <text:p text:style-name="ifm_p_mt.3.7mm_ifm">Als gevolg van de diversiteit van de na-ijlende effecten van voormalige
                     steenkoolwinning, het tijdsverloop tussen het beëindigen van de
                     steenkoolwinning en het optreden van de schadeveroorzakende gebeurtenissen en
                     schade en de onzekerheid omtrent het verjaren van vorderingen tot
                     schadevergoeding is het voor bewoners echter moeilijk om hun schade te
                     verhalen. In veel gevallen zullen bewoners op grond van het civiele
                     aansprakelijkheids- en schadevergoedingsrecht ook geen recht (meer) hebben op
                     een vergoeding van hun schade.</text:p>
      <text:p text:style-name="ifm_p_mt.3.7mm_ifm">Het kabinet wil, vanwege deze bijzondere omstandigheden, niet dat particuliere
                     huiseigenaren achterblijven met schade, waarvan voldoende aannemelijk is dat
                     deze voortkomt uit bodembeweging door de voormalige steenkoolwinning en de
                     directe materiële gevolgschade daarvan. Daarom wordt er aan deze groep een
                     onverplichte tegemoetkoming van overheidswege beschikbaar gesteld. Met het
                     Besluit tegemoetkoming particuliere woningeigenaren mijnbouwschade
                     steenkoolwinning Limburg, dat het karakter heeft van een beleidsregel, wordt
                     invulling gegeven aan dit onverplicht, buitenwettelijk beleid. Op grond van dat
                     besluit kunnen particuliere huiseigenaren met fysieke schade aan hun woning in
                     Limburg, een aanvraag doen voor een voorziening waarmee de schade aan hun
                     woning, afhankelijk van de schade, wordt vergoed of in natura wordt
                     hersteld.</text:p>
      <text:p text:style-name="ifm_p_mt.3.7mm_ifm">De Minister van Klimaat en Groene Groei is in het licht van de aard van het in
                     het besluit neergelegde beleid het bevoegde bestuursorgaan. Daarbij maakt de
                     minister voor wat betreft de beoordeling van aanvragen door middel van een
                     adviesvraag gebruik van de kennis en expertise van de speciaal met deze
                     wijziging van het Instellingsbesluit in te richten Limburg kamer van de
                     Commissie Mijnbouwschade. De uitvoering van het besluit vindt in eerste
                     instantie in mandaat namens de minister plaats door een tijdelijke
                     organisatie.</text:p>
      <text:h text:style-name="ifm_p_font.italic_mt.5.08mm_page.keep-with-next_ifm" text:outline-level="6">1.2<text:s/>Doel</text:h>
      <text:p text:style-name="ifm_p_mt.4.23mm_ifm">Met het onderhavige wijzigingsbesluit wordt het Instellingsbesluit gewijzigd
                     en wordt de taak van de Commissie Mijnbouwschade uitgebreid met het op verzoek
                     van de minister uitbrengen van advies op grond van het Besluit tegemoetkoming
                     particuliere woningeigenaren mijnbouwschade steenkoolwinning Limburg. Ten
                     behoeve van de uitvoering van deze taak wordt de Commissie Mijnbouwschade
                     uitgebreid met een afzonderlijke Limburg kamer. Hiertoe wordt de tekst van het
                     Instellingsbesluit en de protocollen A, B en C in bijlage I op een aantal
                     punten aangepast. Ook wordt aan bijlage I een nieuw protocol D toegevoegd
                     waarin specifieke bepalingen zijn opgenomen over de beoordeling van
                     adviesaanvragen op grond van het Besluit tegemoetkoming particuliere
                     woningeigenaren mijnbouwschade steenkoolwinning Limburg. Daarnaast worden met
                     het onderhavige wijzigingsbesluit de vaste bedragen voor materiële gevolgschade
                     die het directe gevolg zijn van fysieke schade aan gebouwen uit bijlage 2
                     geïndexeerd.</text:p>
      <text:p text:style-name="ifm_p_mt.3.7mm_ifm">Dit wijzigingsbesluit hangt nauw samen met het Besluit tegemoetkoming
                     particuliere woningeigenaren mijnbouwschade steenkoolwinning Limburg. Het
                     verdient dan ook aanbeveling om de toelichting op dit wijzigingsbesluit te
                     lezen in samenhang met het Besluit tegemoetkoming particuliere woningeigenaren
                     mijnbouwschade steenkoolwinning Limburg en de toelichting daarop.</text:p>
      <text:h text:style-name="ifm_p_font.bold-italic_mt.5.08mm_page.keep-with-next_ifm" text:outline-level="5">2.<text:s/>Hoofdlijnen van het wijzigingsbesluit</text:h>
      <text:h text:style-name="ifm_p_font.italic_mt.5.08mm_page.keep-with-next_ifm" text:outline-level="6">2.1<text:s/>Wijzigingen in het lichaam van het Instellingsbesluit</text:h>
      <text:h text:style-name="ifm_p_font.bold_mt.5.08mm_page.keep-with-next_ifm" text:outline-level="7">2.1.1<text:s/>Kamers van de Commissie Mijnbouwschade</text:h>
      <text:p text:style-name="ifm_p_mt.4.23mm_ifm">Met dit wijzigingsbesluit komt de Commissie Mijnbouwschade te bestaan uit
                        een algemene kamer en een Limburg kamer (artikel I, onderdeel B, van dit
                        wijzigingsbesluit: artikel 2, eerste lid, van het Instellingsbesluit).</text:p>
      <text:h text:style-name="ifm_p_font.bold_mt.5.08mm_page.keep-with-next_ifm" text:outline-level="7">2.1.2<text:s/>Taak van de algemene kamer van de Commissie Mijnbouwschade</text:h>
      <text:p text:style-name="ifm_p_mt.4.23mm_ifm">In artikel 2, tweede lid, van het Instellingsbesluit is de taak van de
                        Commissie Mijnbouwschade met betrekking tot het adviseren over
                        schademeldingen van schademelders beschreven. Het gaat daarbij om meldingen
                        van schade waarvan de schademelder vermoedt dat deze is veroorzaakt door
                        bodembeweging als gevolg van olie- en gaswinning uit en gasopslag in kleine
                        velden, zoutwinning uit zoutcavernes en opslag van stoffen in zoutcavernes
                        (protocollen A tot en met C). Met dit wijzigingsbesluit wordt deze algemene
                        taak van de Commissie Mijnbouwschade opgedragen aan de algemene kamer van de
                        Commissie Mijnbouwschade.</text:p>
      <text:h text:style-name="ifm_p_font.bold_mt.5.08mm_page.keep-with-next_ifm" text:outline-level="7">2.1.3.<text:s/>Taak van de Limburg kamer van de Commissie Mijnbouwschade</text:h>
      <text:p text:style-name="ifm_p_mt.4.23mm_ifm">Met dit wijzigingsbesluit wordt aan artikel 2 van het Instellingsbesluit
                        een nieuw derde lid toegevoegd waarin de taak van de Limburg kamer van de
                        Commissie Mijnbouwschade is beschreven. Het gaat daarbij om het op verzoek
                        van de minister uitbrengen van een advies over een aanvraag om een
                        voorziening op grond van het Besluit tegemoetkoming particuliere
                        woningeigenaren mijnbouwschade steenkoolwinning Limburg.</text:p>
      <text:h text:style-name="ifm_p_font.bold-italic_mt.5.08mm_page.keep-with-next_ifm" text:outline-level="8">a.<text:s/>Vragen waarover advies moet worden uitgebracht</text:h>
      <text:p text:style-name="ifm_p_mt.4.23mm_ifm">De vragen waarover de Commissie Mijnbouwschade advies dient uit te
                           brengen zijn opgenomen in artikel 5 van het Besluit tegemoetkoming
                           particuliere woningeigenaren mijnbouwschade steenkoolwinning Limburg. Ten
                           behoeve van deze advisering onderzoekt de Commissie Mijnbouwschade in de
                           eerste plaats of er sprake is van schade (onderdeel a).</text:p>
      <text:p text:style-name="ifm_p_mt.3.7mm_ifm">Als dit het geval is, onderzoekt de Commissie Mijnbouwschade wat de
                              oorzaak is van de schade (onderdeel b). Dit biedt een aanvrager
                              duidelijkheid over het ontstaan van de schade, los van de vraag of
                              deze schade mijnbouwschade is en in aanmerking komt voor een
                              voorziening. Daarbij onderzoekt de Commissie Mijnbouwschade of
                              voldoende aannemelijk is dat de schade het gevolg is van bodembeweging
                              als gevolg van steenkoolwinning. Zo onderzoekt de Commissie
                              Mijnbouwschade of op de locatie van de woning uit de aanvraag sprake
                              is geweest van bodembeweging als gevolg van de aanleg of exploitatie
                              van een mijnbouwwerk ten behoeve van steenkoolwinning. Daarnaast
                              bekijkt de Commissie Mijnbouwschade of het soort schade uit de
                              aanvraag kan zijn veroorzaakt door die bodembeweging. Ook onderzoekt
                              de Commissie Mijnbouwschade of er contra-indicaties zijn dat schade is
                              veroorzaakt als gevolg van bodembeweging als gevolg van
                              steenkoolwinning. Een evident bouwkundig gebrek aan de woning kan
                              bijvoorbeeld een contra-indicatie vormen dat de schade is veroorzaakt
                              door bodembeweging. Indien er een evidente andere medeoorzaak is voor
                              de schade onderzoekt de Commissie Mijnbouwschade welk deel van de
                              schade kan worden toegerekend aan bodembeweging als gevolg van
                              voormalige steenkoolwinning.</text:p>
      <text:p text:style-name="ifm_p_ifm">De Commissie Mijnbouwschade maakt een schadestaat op waarin een
                              raming is opgenomen van de kosten voor het herstel van de schade.
                              Indien er bij schades vanaf € 10.000 evident andere medeoorzaken zijn
                              blijkt uit deze schadestaat voor welk deel van de schade niet
                              voldoende aannemelijk is dat door bodembeweging als gevolg van
                              voormalige steenkoolwinning is veroorzaakt.</text:p>
      <text:p text:style-name="ifm_p_ifm">Ook geeft de Commissie Mijnbouwschade, op basis van de hoogte van de
                              in de schadestaat geraamde kosten van het herstel van de schade, in de
                              schadestaat aan in welke schadecategorie de mijnbouwschade zou moeten
                              worden ingedeeld (onderdeel c) ten behoeve van het bepalen van de aard
                              van de te treffen voorziening.</text:p>
      <text:p text:style-name="ifm_p_ifm">Ook voor wat betreft toerekening gaat de Commissie Mijnbouwschade uit
                              van het criterium van voldoende aannemelijkheid. De verschillende
                              schadecategorieën zijn opgenomen in artikel 1 van het Besluit
                              tegemoetkoming particuliere woningeigenaren mijnbouwschade
                              steenkoolwinning Limburg. De eerste categorie is mijnbouwschade tot
                              € 10.000,– (hierna: kleine schade). Bij kleine mijnbouwschade bestaat
                              een voorziening uit een financiële tegemoetkoming ter hoogte van de
                              geleden schade die wordt toegekend. De tweede categorie is
                              mijnbouwschade waarvan de hoogte is vastgesteld op een bedrag
                              van € 10.000,– tot en met € 20.000,– (hierna: middelgrote mijnbouwschade). De
                              derde categorie betreft mijnbouwschade waarvan de hoogte is
                              vastgesteld op een bedrag hoger dan € 20.000,– of een acuut onveilige
                              situatie. In dat geval is er sprake van een zware mijnbouwschade. In
                              artikel 3, eerste lid, van het Besluit tegemoetkoming particuliere
                              woningeigenaren mijnbouwschade steenkoolwinning Limburg is aangeven
                              welk type voorziening er voor welk type mijnbouwschade wordt
                              toegekend. Voor kleine mijnbouwschades gaat het daarbij in beginsel om
                              een vergoeding in geld en voor middelgrote en grote mijnbouwschade om
                              herstel in natura.</text:p>
      <text:p text:style-name="ifm_p_mt.3.7mm_ifm">De Commissie Mijnbouwschade brengt op basis van zijn onderzoek advies
                           uit aan de minister. Een afschrift van dit advies wordt aan de aanvrager
                           gezonden.</text:p>
      <text:h text:style-name="ifm_p_font.bold-italic_mt.5.08mm_page.keep-with-next_ifm" text:outline-level="8">b.<text:s/>Beoordelingskader en werkwijze</text:h>
      <text:p text:style-name="ifm_p_mt.4.23mm_ifm">De Commissie Mijnbouwschade adviseert met inachtneming van het civiele
                           aansprakelijkheids- en schadevergoedingsrecht zoals opgenomen in het
                           Burgerlijk Wetboek. Wel is ten behoeve van de advisering in het kader van
                           het Besluit tegemoetkoming particuliere woningeigenaren mijnbouwschade
                           steenkoolwinning Limburg het artikel over verjaring (artikel 3:310 van
                           het Burgerlijk Wetboek) uitgezonderd en wordt het criterium van het
                           causaal verband (artikel 6:98 en 6:177 van het Burgerlijk Wetboek) vervangen door
                           het criterium van voldoende aannemelijkheid (Artikel I, onderdeel B, van
                           het wijzigingsbesluit: artikel 2, zevende lid, aanhef en onderdeel b, van
                           het Instellingsbesluit). Het gaat daarbij zowel om de vraag of voldoende
                           aannemelijk is dat de schade geheel of gedeeltelijk voortkomt uit
                           bodembeweging als gevolg van steenkoolwinning als om de vraag voor welk
                           deel van de schade, indien bodembeweging als gevolg van steenkoolwinning
                           een oorzaak is, voldoende aannemelijk is dat deze hieraan kan worden
                           toegerekend. De overwegingen achter deze keuze en een nadere toelichting
                           op het criterium voldoende aannemelijkheid zijn opgenomen in paragraaf
                           2.4, onderdeel b, van de toelichting bij het Besluit tegemoetkoming
                           particuliere woningeigenaren mijnbouwschade steenkoolwinning Limburg. Ook
                           neemt de Commissie Mijnbouwschade bij haar advisering de in het protocol,
                           dat is opgenomen in onderdeel D van bijlage 1, vervatte voorschriften met
                           betrekking tot de te volgen procedure in acht.</text:p>
      <text:p text:style-name="ifm_p_mt.3.7mm_ifm">De wijze waarop de Commissie Mijnbouwschade, met inachtneming van deze
                           voorschriften, invulling geeft aan haar taak wordt door de Commissie
                           Mijnbouwschade nader uitgewerkt in haar werkwijze.</text:p>
      <text:h text:style-name="ifm_p_font.bold_mt.5.08mm_page.keep-with-next_ifm" text:outline-level="7">2.1.4.<text:s/>Samenstelling van de kamers van de Commissie Mijnbouwschade</text:h>
      <text:h text:style-name="ifm_p_font.bold-italic_mt.5.08mm_page.keep-with-next_ifm" text:outline-level="8">a.<text:s/>Aantal leden</text:h>
      <text:p text:style-name="ifm_p_mt.4.23mm_ifm">De Commissie Mijnbouwschade bestond uit een voorzitter en ten minste
                           twee andere leden. Met deze wijziging wordt de Commissie Mijnbouwschade
                           uitgebreid met een vicevoorzitter en heeft de Commissie, naast de
                           voorzitter en vicevoorzitter, tenminste 4 andere leden. Deze uitbreiding
                           van de capaciteit van de Commissie Mijnbouwschade is noodzakelijk om te
                           beschikken over voldoende capaciteit om de nieuwe taak te kunnen
                           vervullen.</text:p>
      <text:h text:style-name="ifm_p_font.bold-italic_mt.5.08mm_page.keep-with-next_ifm" text:outline-level="8">b.<text:s/>Bezetting van de algemene kamer en de Limburg kamer</text:h>
      <text:p text:style-name="ifm_p_mt.4.23mm_ifm">De voorzitter van de Commissie Mijnbouwschade is tevens voorzitter van
                           de algemene kamer van de Commissie Mijnbouwschade en is de vicevoorzitter
                           van de Limburg kamer. De vicevoorzitter van de Commissie Mijnbouwschade
                           is tevens voorzitter van de Limburg kamer en vicevoorzitter van de
                           algemene kamer. Inherent aan het vicevoorzitterschap is dat de voorzitter
                           van de Commissie Mijnbouwschade kan worden vervangen door de voorzitter
                           van de Limburg kamer, en andersom. De dubbelrol van
                           voorzitter/vicevoorzitter van de verschillende kamer is voorts belangrijk
                           om kennis en ervaring te delen binnen de Commissie Mijnbouwschade, zodat
                           er gezorgd kan worden voor een uniforme afhandeling van mijnbouwschade.
                           Op deze wijze wordt geborgd dat er in het handelen en de werkwijze van de
                           Commissie Mijnbouwschade sprake is van voldoende uniformiteit bij de
                           uitvoering van het landelijk beleid inzake mijnbouwschade.</text:p>
      <text:p text:style-name="ifm_p_mt.3.7mm_ifm">Het is aan de Commissie Mijnbouwschade zelf, aan de hand van de behoefte
                           aan capaciteit en de voor behandeling van adviesaanvragen noodzakelijke
                           deskundigheid, om te bepalen uit hoeveel leden de twee kamers verder
                           bestaan. Het is daarbij evident dat de Limburg kamer dient te beschikken
                           over deskundigheid op het gebied van geohydrologie en gesteldheid van de
                           bodem in het voormalige steenkoolwinningsgebied.</text:p>
      <text:h text:style-name="ifm_p_font.bold-italic_mt.5.08mm_page.keep-with-next_ifm" text:outline-level="8">c.<text:s/>Eisen aan deskundigheid van de (vice)voorzitter en de
                              leden</text:h>
      <text:p text:style-name="ifm_p_mt.4.23mm_ifm">Omdat het de taak van de Commissie Mijnbouwschade is om, met toepassing
                           van de bepalingen van het civiele aansprakelijkheids- en
                           schadevergoedingsrecht, advies te geven over de afhandeling van schade,
                           wordt geëist dat de voorzitter een (voormalig) rechter is en de
                           vicevoorzitter een (voormalig) rechter of jurist met ervaring in
                           geschilbeslechting.</text:p>
      <text:p text:style-name="ifm_p_mt.3.7mm_ifm">In aanvulling op de eis van deskundigheid op het gebied van het
                              civiele aansprakelijkheids- en schadevergoedingsrecht die al gesteld
                              werd zijn met dit wijzigingsbesluit de verschillende minimale
                              deskundigheidsgebieden toegevoegd:</text:p>
      <text:p text:style-name="ifm_p_ifm">–  Bestuurlijke en maatschappelijke verhoudingen en
                                    omgevingsmanagement;</text:p>
      <text:p text:style-name="ifm_p_ifm">–  Bouwkunde: Hieronder valt onder meer deskundigheid over
                                    constructief herstel en het begroten van kosten van
                                    schadeherstel;</text:p>
      <text:p text:style-name="ifm_p_ifm">–  Geologie en grondmechanica: Het gaat daarbij om deskundigheid
                                    over de samenstelling en beweging van de bodem en de interactie
                                    tussen bouwwerken en grondlagen;</text:p>
      <text:p text:style-name="ifm_p_ifm">–  Geohydrologie: Het gaat daarbij om deskundigheid op het gebied
                                    van de geologische en bodemkundige laagopbouw in de ondergrond
                                    en de stroming van (grond)water in de ondergrond;</text:p>
      <text:p text:style-name="ifm_p_ifm">–  Gesteldheid van de bodem in het voormalige
                                    steenkoolwinningsgebied en de na-ijlende effecten van
                                    steenkoolwinning.</text:p>
      <text:p text:style-name="ifm_p_ifm">Verschillende van deze deskundigheden maakten reeds onderdeel uit van
                              de profielen van de leden van de Commissie Mijnbouwschade (zoals
                              bestuurlijke en maatschappelijke verhoudingen en omgevingsmanagement,
                              bouwkunde, geologie en grondmechanica). Ten behoeve van de advisering
                              over aanvragen om voorzieningen op grond van het Besluit
                              tegemoetkoming particuliere woningeigenaren mijnbouwschade
                              steenkoolwinning Limburg wordt, vanwege de specifieke omstandigheden
                              in de ondergrond aldaar, in aanvulling hierop deskundigheid op het
                              gebied van geohydrologie (ten behoeve van de beoordeling van de
                              effecten van stijgend mijnwater), de gesteldheid van de bodem in het
                              voormalige steenkoolwinningsgebied en de na-ijlende effecten van
                              steenkoolwinning verlangd. De leden van de Commissie Mijnbouwschade
                              beschikken gezamenlijk over deze deskundigheid.</text:p>
      <text:h text:style-name="ifm_p_font.italic_mt.5.08mm_page.keep-with-next_ifm" text:outline-level="6">2.2<text:s/>Limburg protocol</text:h>
      <text:p text:style-name="ifm_p_mt.4.23mm_ifm">In bijlage 1 bij het Instellingsbesluit wordt een nieuw protocol D ingevoegd.
                     In dit protocol zijn bepalingen opgenomen voor de behandeling van adviesvragen
                     als bedoeld in artikel 5 van het Besluit tegemoetkoming particuliere
                     woningeigenaren mijnbouwschade steenkoolwinning Limburg. De specifieke
                     bepalingen worden toegelicht in het artikelsgewijze deel van deze
                     toelichting.</text:p>
      <text:h text:style-name="ifm_p_font.italic_mt.5.08mm_page.keep-with-next_ifm" text:outline-level="6">2.3<text:s/>Wijzigingen in de protocollen A tot en met C van bijlage I</text:h>
      <text:p text:style-name="ifm_p_mt.4.23mm_ifm">In de protocollen A tot en met C vinden enkele aanpassingen van meer
                     redactionele aard plaats als gevolg van de aanpassingen in de tekst van lichaam
                     van het Instellingbesluit.</text:p>
      <text:h text:style-name="ifm_p_font.italic_mt.5.08mm_page.keep-with-next_ifm" text:outline-level="6">2.4.<text:s/>Wijzigingen in bijlage 2</text:h>
      <text:p text:style-name="ifm_p_mt.4.23mm_ifm">Voor de materiële schadeposten die het directe gevolg zijn van fysieke schade
                     aan gebouwen geldt, indien deze kosten naar het oordeel van de Commissie
                     Mijnbouwschade voor vergoeding in aanmerking komen, als uitgangspunt een vaste
                     vergoeding, tenzij de kosten aantoonbaar hoger zijn of anderszins worden
                     vergoed (bijlage 2, eerste lid). Deze bedragen worden met de onderhavige
                     wijziging aan de hand van de door het Centraal Bureau voor de Statistiek
                     vastgestelde consumentenprijsindex geïndexeerd (lid 3). Dit gebeurde voor de
                     eerste maal na publicatie van dit besluit op 10 juni 2020. De Commissie
                     Mijnbouwschade heeft tot aan de inwerkingtreding van dit wijzigingsbesluit bij
                     de vaststelling van een vergoeding voor de materiële gevolgschade rekening
                     gehouden met de consumentenprijsindex.</text:p>
      <text:h text:style-name="ifm_p_font.bold-italic_mt.5.08mm_page.keep-with-next_ifm" text:outline-level="5">3.<text:s/>Verhouding tot andere regelgeving</text:h>
      <text:h text:style-name="ifm_p_font.italic_mt.5.08mm_page.keep-with-next_ifm" text:outline-level="6">3.1<text:s/>Algemene wet bestuursrecht</text:h>
      <text:p text:style-name="ifm_p_mt.4.23mm_ifm">De Limburg kamer van de Commissie Mijnbouwschade is voor de uitvoering van de
                     adviestaak op grond van artikel 5 van het Besluit tegemoetkoming particuliere
                     woningeigenaren mijnbouwschade steenkoolwinning Limburg een adviseur in de zin
                     van artikel 3:5 Algemene wet bestuursrecht (hierna: Awb). Op advisering door de Limburg
                     kamer van de Commissie Mijnbouwschade is afdeling 3.1 van de Awb van
                     toepassing.</text:p>
      <text:p text:style-name="ifm_p_mt.3.7mm_ifm">Het advies van de Limburg kamer van de Commissie Mijnbouwschade is geen
                     besluit in de zin van artikel 1:3 van de Awb en een belanghebbende kan dus
                     tegen het advies geen beroep bij de bestuursrechter instellen.</text:p>
      <text:h text:style-name="ifm_p_font.italic_mt.5.08mm_page.keep-with-next_ifm" text:outline-level="6">3.2<text:s/>Besluit tegemoetkoming particuliere woningeigenaren mijnbouwschade
                        steenkoolwinning Limburg en Burgerlijk Wetboek</text:h>
      <text:p text:style-name="ifm_p_mt.4.23mm_ifm">In artikel 2, vierde lid, van het Besluit tegemoetkoming particuliere
                     woningeigenaren mijnbouwschade steenkoolwinning Limburg is bepaald dat de
                     minister op aanvragen op grond van het besluit beslist met toepassing van het
                     civiele aansprakelijkheids- en schadevergoedingsrecht zoals opgenomen in het
                     Burgerlijk wetboek. Wel is de toepassing van artikel 3:310 van het Burgerlijk
                     Wetboek dat ziet op verjaring uitgezonderd en wordt het criterium van het
                     causaal verband van artikel 6:98 en 6:177 van het Burgerlijke Wetboek vervangen door het
                     criterium van voldoende aannemelijkheid. Zie hieromtrent ook paragraaf 2.4,
                     onderdeel b, van de toelichting bij het Besluit tegemoetkoming particuliere
                     woningeigenaren mijnbouwschade steenkoolwinning Limburg. Naast de relevante
                     bepalingen van het Burgerlijk Wetboek maakt ook de jurisprudentie naar
                     aanleiding van deze bepalingen onderdeel uit van het beoordelingskader dat de
                     Commissie Mijnbouwschade toepast.</text:p>
      <text:p text:style-name="ifm_p_mt.3.7mm_ifm">De Commissie Mijnbouwschade hanteert ditzelfde normenkader bij haar advisering
                     over aanvragen om voorzieningen op grond van het Besluit tegemoetkoming
                     particuliere woningeigenaren mijnbouwschade steenkoolwinning Limburg (Artikel
                     I, onderdeel B, van dit wijzigingsbesluit: artikel 2, zevende lid, aanhef en
                     onderdeel b, van het Instellingsbesluit).</text:p>
      <text:h text:style-name="ifm_p_font.italic_mt.5.08mm_page.keep-with-next_ifm" text:outline-level="6">3.3<text:s/>Persoonsgegevens</text:h>
      <text:p text:style-name="ifm_p_mt.4.23mm_ifm">Om adviesvragen te kunnen behandelen is het noodzakelijk dat de Commissie
                     Mijnbouwschade gegevens verzamelt en verwerkt. Het gaat daarbij om gegevens die
                     door de aanvrager worden vermeld in de aanvraag, gegevens die door de
                     deskundigen worden verzameld in het kader van de opname of kostencalculatie van
                     de schade en gegevens die door de Commissie Mijnbouwschade worden opgevraagd
                     bij derden ten behoeve van de behandeling van adviesvragen. Het gaat in het
                     laatste geval bijvoorbeeld om het opvragen van informatie over steenkoolwinning
                     in de gebieden als bedoeld in bijlage 1 bij het Besluit tegemoetkoming
                     particuliere woningeigenaren mijnbouwschade steenkoolwinning Limburg, waaronder
                     informatie van het Informatiecentrum Nazorg Steenkoolwinning. Ook kan het ten
                     behoeve van het signaleren van een acuut onveilige situatie noodzakelijk zijn
                     dat de Commissie Mijnbouwschade aan het college van burgemeester en wethouders
                     gegevens verstrekt over een woning ten aanzien waarvan de Commissie
                     Mijnbouwschade vermoedt dat hier sprake kan zijn van een acuut onveilige
                     situatie.</text:p>
      <text:p text:style-name="ifm_p_mt.3.7mm_ifm">De gegevens die door de Commissie Mijnbouwschade worden verwerkt ten behoeve
                     van het adviseren over een aanvraag en het signaleren van acuut onveilige
                     situaties kunnen daarbij in veel gevallen worden aangemerkt als
                     persoonsgegevens. Dat wil zeggen informatie die direct over iemand gaat of naar
                     deze persoon te herleiden is (informatie over een geïdentificeerde of
                     identificeerbare natuurlijke persoon). Hierbij kan worden gedacht aan
                     NAW-gegevens (naam, adres, woonplaats), telefoonnummers en postcodes met
                     huisnummers.</text:p>
      <text:p text:style-name="ifm_p_mt.3.7mm_ifm">Het recht op bescherming van persoonsgegevens is een grondrecht dat onderdeel
                     uitmaakt van het recht op bescherming van de persoonlijke levenssfeer. In de
                     bescherming van dit recht is onder andere voorzien in artikel 10, eerste lid,
                     van de Grondwet en artikel 8 van het Europees Verdrag voor de Rechten van de
                     Mens. Op grond van artikel 8, tweede lid, van het EVRM moet een inmenging met
                     het recht bij wet voorzien zijn en in een democratische samenleving
                     noodzakelijk zijn in het belang van één van de in dat artikel genoemde doelen.
                     Artikel 10, tweede lid, van de Grondwet bepaalt dat de wet regels stelt ter
                     bescherming van de persoonlijke levenssfeer in verband met het vastleggen en
                     verstrekken van persoonsgegevens. Aan beide bepalingen is in Nederland
                     invulling gegeven door de Algemene verordening gegevensbescherming (AVG) en de
                     Uitvoeringswet AVG (UAVG). Op grond van de AVG mag een organisatie alleen
                     persoonsgegevens verwerken als dit noodzakelijk is in het belang van minimaal
                     één van de belangen die worden genoemd in artikel 6, eerste lid, van de AVG
                     (grondslag). Voorts moet de inbreuk die de organisatie door het verwerken van
                     de persoonsgegevens maakt op iemands persoonlijke levenssfeer zo beperkt
                     mogelijk zijn.</text:p>
      <text:p text:style-name="ifm_p_mt.3.7mm_ifm">De gegevensverwerking door de Commissie Mijnbouwschade vindt plaats in
                        overeenstemming met de AVG en UAVG. De verwerking van deze gegevens door de
                        Commissie Mijnbouwschade is noodzakelijk ten behoeve van de advisering
                        omtrent aanvragen voor een voorziening als bedoeld in het Besluit
                        tegemoetkoming particuliere woningeigenaren mijnbouwschade steenkoolwinning
                        Limburg. De bevoegdheid van de minister om voorzieningen te treffen ten
                        behoeve van het herstel van schade, waarvan voldoende aannemelijk is dat
                        deze het gevolg is van bodembeweging door de voormalige steenkoolwinning en
                        de directe materiële gevolgschade daarvan, is vastgelegd in artikel 2,
                        eerste lid, van het Besluit tegemoetkoming particuliere woningeigenaren
                        mijnbouwschade steenkoolwinning Limburg. De verplichting om de Commissie
                        Mijnbouwschade om advies te vragen ten behoeve van de beoordeling van deze
                        aanvragen is opgenomen in artikel 5 van dat besluit. De bevoegdheid van de
                        Commissie Mijnbouwschade om ten behoeve van haar adviestaak persoonsgegevens
                        te verwerken indien dit noodzakelijk is voor de uitvoering van haar taak is
                        vastgelegd in artikel 8 van dit besluit. Deze verwerking kan worden
                        aangemerkt als noodzakelijk ten behoeve van een belang als bedoeld in
                        artikel 6, eerste lid, onderdeel e, van de AVG (uitoefening van openbaar
                        gezag dat aan de verwerkingsverantwoordelijke is opgedragen).</text:p>
      <text:p text:style-name="ifm_p_ifm">De Commissie Mijnbouwschade mag de persoonsgegevens die het verwerkt niet
                        zomaar voor een ander doel gebruiken dan voor de uitoefening van haar
                        adviestaak. Ten behoeve van het in het belang van de veiligheid verstrekken
                        van gegevens omtrent een acuut onveilige situatie aan een betrokken
                        burgemeester is in artikel 6 voorzien in een grondslag. Het verstrekken van
                        deze informatie is noodzakelijk ten behoeve van het behartigen van een
                        algemeen belang (veiligheid) als bedoeld in artikel 6, eerste lid, onderdeel
                        e, van de AVG. De behartiging van dit belang is in artikel 6 van Protocol D
                        in bijlage I van het Instellingsbesluit opgedragen aan de Commissie
                        Mijnbouwschade.</text:p>
      <text:p text:style-name="ifm_p_mt.3.7mm_ifm">De Commissie Mijnbouwschade is voorts op grond van de AVG verplicht om
                     persoonsgegevens goed te beveiligen en heeft de verantwoordingsplicht om aan te
                     tonen dat het aan de privacyregels voldoet.</text:p>
      <text:h text:style-name="ifm_p_font.bold-italic_mt.5.08mm_page.keep-with-next_ifm" text:outline-level="5">4.<text:s/>Uitvoering</text:h>
      <text:p text:style-name="ifm_p_mt.4.23mm_ifm">De Commissie Mijnbouwschade en daarmee ook de Limburg kamer van de Commissie
                  Mijnbouwschade wordt ondersteund door een uitvoeringsorganisatie waarvoor door de
                  minister huisvesting en personeel ter beschikking wordt gesteld. Ondanks dat het
                  personeel door de minister ter beschikking wordt gesteld is het personeel voor
                  zijn werkzaamheden alleen verantwoording schuldig aan de Commissie Mijnbouwschade.
                  Hiermee wordt de onafhankelijkheid van het personeel van de uitvoeringsorganisatie
                  geborgd.</text:p>
      <text:h text:style-name="ifm_p_font.bold-italic_mt.5.08mm_page.keep-with-next_ifm" text:outline-level="5">5.<text:s/>Financiële gevolgen</text:h>
      <text:p text:style-name="ifm_p_mt.4.23mm_ifm">De kosten die de Commissie Mijnbouwschade maakt ten behoeve van de behandeling
                  van schademeldingen komen in eerste instantie ten laste van de begroting van de
                  minister.</text:p>
      <text:h text:style-name="ifm_p_font.bold-italic_mt.5.08mm_page.keep-with-next_ifm" text:outline-level="5">6.<text:s/>Advies en consultatie</text:h>
      <text:p text:style-name="ifm_p_mt.4.23mm_ifm">Over de concrete vormgeving en invulling van het Besluit tegemoetkoming
                  particuliere woningeigenaren mijnbouwschade steenkoolwinning Limburg en dit
                  wijzigingsbesluit heeft nauw overleg plaatsgevonden met de decentrale overheden
                  van de betrokken voormalige concessiegebieden en de Commissie Mijnbouwschade.</text:p>
      <text:h text:style-name="ifm_p_font.bold-italic_mt.5.08mm_page.keep-with-next_ifm" text:outline-level="5">7.<text:s/>Evaluatie
                  </text:h>
      <text:p text:style-name="ifm_p_mt.4.23mm_ifm">In artikel 7 van het Instellingsbesluit is voorzien in een evaluatiebepaling voor
                  de behandeling van schademeldingen door de Commissie Mijnbouwschade. De
                  behandeling van adviesvragen van de minister waar dat wijzigingsbesluit op ziet
                  maakt daar geen onderdeel van uit. In artikel 9 van het Besluit tegemoetkoming
                  particuliere woningeigenaren mijnbouwschade steenkoolwinning Limburg is voorzien
                  in een afzonderlijke evaluatieverplichting waarbij ook de advisering door de
                  Limburg kamer van de Commissie Mijnbouwschade ten aanzien van aanvragen om
                  voorzieningen op grond van dat besluit worden betrokken. De minister evalueert het
                  Besluit tegemoetkoming particuliere woningeigenaren mijnbouwschade
                  steenkoolwinning Limburg iedere vijf jaar. De eerste evaluatie vindt een jaar
                  nadat de minister voor het eerst een besluit heeft genomen over een aanvraag op
                  basis van het Besluit tegemoetkoming particuliere woningeigenaren mijnbouwschade
                  steenkoolwinning Limburg plaats. Daarna dient de minister ten minste om de vijf
                  jaar een nieuwe evaluatie uit te voeren. Vanaf 2030 zal in het evaluatieverslag
                  ook worden ingegaan op de noodzaak van het voortduren van de voorziening waarin
                  het Besluit tegemoetkoming particuliere woningeigenaren mijnbouwschade
                  steenkoolwinning Limburg voorziet. Bij deze evaluaties worden ook de met de regio
                  op 27 oktober 2023 overeengekomen inrichtingsprincipes
                  betrokken.</text:p>
      <text:h text:style-name="ifm_p_font.bold-italic_mt.5.08mm_page.keep-with-next_ifm" text:outline-level="5">8.<text:s/>Inwerkingtreding</text:h>
      <text:p text:style-name="ifm_p_mt.4.23mm_ifm">Dit wijzigingsbesluit treedt in werking op 17 oktober 2025. Dit betekent dat de
                  Commissie Mijnbouwschade vanaf deze datum wordt uitgebreid met de Limburg kamer.
                  Deze datum ligt met het oog op de voorbereidingen die de Commissie Mijnbouwschade
                  moet treffen om verzoeken om advies ten aanzien van aanvragen om voorzieningen te
                  kunnen behandelen voor de datum van inwerkingtreding van het Besluit
                  tegemoetkoming particuliere woningeigenaren mijnbouwschade steenkoolwinning
                  Limburg. Dit stelt de Commissie Mijnbouwschade in staat om nieuwe leden te werven
                  voor de Limburg kamer en mee te werken aan pilots in het kader van de
                  voorbereiding van de toepassing van Besluit tegemoetkoming particuliere
                  woningeigenaren mijnbouwschade steenkoolwinning Limburg.</text:p>
      <text:p text:style-name="ifm_p_mt.3.7mm_ifm">De datum waarop voor het eerst door de minister een aanvraag om een voorziening
                  op grond van het Besluit tegemoetkoming particuliere woningeigenaren
                  mijnbouwschade steenkoolwinning Limburg aan de Limburg kamer van de Commissie
                  Mijnbouwschade kan worden voorgelegd is afhankelijk van de datum waarop dat
                  besluit in werking treed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Met dit onderdeel worden aan artikel 1 van het Instellingsbesluit drie nieuwe
                     definities toegevoegd.</text:p>
      <text:h text:style-name="ifm_p_font.italic_mt.3.7mm_page.keep-with-next_ifm" text:outline-level="6">Aanvrager</text:h>
      <text:p text:style-name="ifm_p_mt.3.7mm_ifm">Met een aanvrager wordt ten behoeve van de toepassing van dit
                     Instellingsbesluit bedoeld een persoon die een aanvraag om een voorziening
                     heeft ingediend op grond van het Besluit tegemoetkoming particuliere
                     woningeigenaren mijnbouwschade steenkoolwinning Limburg (artikel 2, eerste lid,
                     van het Besluit tegemoetkoming particuliere woningeigenaren mijnbouwschade
                     steenkoolwinning Limburg). Het gaat daarbij om een natuurlijk persoon die
                     eigenaar en hoofdbewoner is van een woning gelegen in het mijnbouwschadegebied
                     in bijlage 1 van het Besluit tegemoetkoming particuliere woningeigenaren
                     mijnbouwschade steenkoolwinning Limburg.</text:p>
      <text:h text:style-name="ifm_p_font.italic_mt.3.7mm_page.keep-with-next_ifm" text:outline-level="6">Advies</text:h>
      <text:p text:style-name="ifm_p_mt.3.7mm_ifm">Het begrip advies omvat in het kader van het Instellingsbesluit twee
                        soorten adviezen. In de eerste plaats brengt de algemene kamer van de
                        Commissie Mijnbouwschade advies uit aan een schademelder en de betrokken
                        mijnbouwonderneming naar aanleiding van een schademelding door een
                        schademelder. Zoals is toegelicht in paragraaf 2.1.2 van het algemeen deel
                        van deze toelichting gaat het daarbij thans om schade waarvan de
                        schademelder vermoedt dat deze is veroorzaakt door bodembeweging als gevolg
                        van olie- en gaswinning uit en gasopslag in kleine velden, zoutwinning uit
                        zoutcavernes en opslag van stoffen in zoutcavernes. Op deze advisering zijn
                        de protocollen A tot en met C van bijlage 1 bij het Instellingsbesluit van
                        toepassing.</text:p>
      <text:p text:style-name="ifm_p_ifm">Daarnaast brengt de Limburg kamer van de Commissie Mijnbouwschade op
                        verzoek van de minister advies uit over een aanvraag om een voorziening op
                        grond van artikel 2, eerste lid, van het Besluit tegemoetkoming particuliere
                        woningeigenaren mijnbouwschade steenkoolwinning Limburg. Zoals is toegelicht
                        in paragraaf 2.1.3 van het algemeen deel gaat het daarbij om aanvragen voor
                        een voorziening voor schade waarvan de aanvrager vermoedt dat deze is
                        veroorzaakt door bodembeweging als gevolg van de voormalige steenkoolwinning
                        in Limburg. Op deze advisering is protocol D van bijlage I bij het
                        Instellingsbesluit van toepassing.</text:p>
      <text:h text:style-name="ifm_p_font.italic_mt.3.7mm_page.keep-with-next_ifm" text:outline-level="6">Schademelding</text:h>
      <text:p text:style-name="ifm_p_mt.3.7mm_ifm">Met dit wijzigingsbesluit is een definitie van het begrip schademelding
                     opgenomen in het Instellingsbesluit. Dit om te verduidelijken dat naar
                     aanleiding van deze meldingen, zoals blijkt uit artikel 2, tweede lid, van het
                     Instellingsbesluit (zoals gewijzigd door dit besluit) en paragraaf 2.1.2 van
                     het algemeen deel van de toelichting, advies wordt uitgebracht door de algemene
                     kamer van de Commissie Mijnbouwschade. Een schademelding is gedefinieerd als
                     een melding van schade door een schademelder ten behoeve van advisering door de
                     Commissie Mijnbouwschade. Een schademelder is in het besluit gedefinieerd als
                     eigenaar van een gebouw die een schade als gevolg van bodembeweging door aanleg
                     of exploitatie van een mijnbouwwerk ten behoeve van olie en gaswinning uit of
                     gasopslag in een klein veld, zoutwinning of opslag in een voormalige
                     zoutcaverne meldt bij de Commissie Mijnbouwschade.</text:p>
      <text:h text:style-name="ifm_p_font.italic_mt.5.08mm_page.keep-with-next_ifm" text:outline-level="6">Onderdeel B</text:h>
      <text:p text:style-name="ifm_p_mt.4.23mm_ifm">Met onderdeel B wordt artikel 2 van het Instellingsbesluit waarmee de
                        Commissie Mijnbouwschade wordt ingesteld en waarin de taak van de Commissie
                        Mijnbouwschade is beschreven op verschillende punten gewijzigd.</text:p>
      <text:p text:style-name="ifm_p_ifm">Met de toevoeging aan het eerste lid wordt de Commissie Mijnbouwschade
                        onderverdeeld in twee kamers: de algemene kamer en de Limburg kamer. De
                        oorspronkelijke taak van de Commissie Mijnbouwschade (advisering naar
                        aanleiding van schademeldingen van schademelders) wordt vervolgens met de
                        wijziging in het tweede lid opgedragen aan de algemene kamer van de
                        Commissie Mijnbouwschade.</text:p>
      <text:p text:style-name="ifm_p_mt.3.7mm_ifm">In het nieuw toegevoegde derde lid is de taak van de Limburg kamer van de
                     Commissie Mijnbouwschade opgenomen. Deze omvat, zoals ook is toegelicht in
                     paragraaf 2.1.3 van het algemeen deel het naar aanleiding van een verzoek van
                     de minister op grond van artikel 5, eerste lid, van het Besluit tegemoetkoming
                     particuliere woningeigenaren mijnbouwschade steenkoolwinning Limburg uitbrengen
                     van een advies over een aanvraag om een voorziening op grond van artikel 2,
                     eerste lid, van het Besluit tegemoetkoming particuliere woningeigenaren
                     mijnbouwschade steenkoolwinning Limburg. De leden 3 tot en met 9 worden als
                     gevolg van het invoegen van het nieuwe derde lid vernummerd tot de leden 4 tot
                     en met 10. In de leden 5 en 6 worden enkele verwijzingen aangepast als gevolg
                     van deze vernummering.</text:p>
      <text:p text:style-name="ifm_p_mt.3.7mm_ifm">In het vierde is in de onderdelen b, c en e op verschillende punten het begrip
                     schademelding vervangen door het begrip melding van schade. Dit omdat het
                     begrip schademelding als gevolg van de definitie van dit begrip een
                     zelfstandige betekenis heeft gekregen in het besluit. In onderdeel g is juist
                     verduidelijkt dat het gaat om een schademelding zoals gedefinieerd in het
                     besluit.</text:p>
      <text:p text:style-name="ifm_p_mt.3.7mm_ifm">De tekst van het (na vernummering) zevende lid is opnieuw vastgesteld. Het
                     zevende lid bevat het normenkader dat door de Commissie Mijnbouwschade moet
                     worden toegepast bij de uitvoering van haar adviestaak.</text:p>
      <text:p text:style-name="ifm_p_mt.3.7mm_ifm">Onderdeel a ziet daarbij op de adviestaak van de algemene kamer met betrekking
                     tot schademeldingen van schademelders over schade door bodembeweging als gevolg
                     van de aanleg of exploitatie van een mijnbouwwerk ten behoeve van olie en
                     gaswinning uit of gasopslag in een klein veld, zoutwinning of opslag in een
                     voormalige zoutcaverne. De Commissie Mijnbouwschade voert deze taak, zoals ook
                     voor dit wijzigingsbesluit reeds het geval was, uit met toepassing van de
                     relevante bepalingen uit het civiele aansprakelijkheids- en
                     schadevergoedingsrecht en, afhankelijk van de mijnbouwactiviteit, protocol A, B
                     of C van bijlage I.</text:p>
      <text:p text:style-name="ifm_p_mt.3.7mm_ifm">Onderdeel b is nieuw toegevoegd en ziet op de adviestaak van de Limburg kamer
                     met betrekking tot aanvragen om een voorziening op grond van het Besluit
                     tegemoetkoming particuliere woningeigenaren mijnbouwschade steenkoolwinning
                     Limburg. De Commissie Mijnbouwschade voert deze taak uit met toepassing van de
                     relevante bepalingen uit het civiele aansprakelijkheids- en
                     schadevergoedingsrecht, met inachtneming van artikel 2, eerste en vierde lid,
                     van het Besluit tegemoetkoming particuliere woningeigenaren mijnbouwschade
                     steenkoolwinning Limburg, en, protocol D van bijlage I. Met de verwijzing naar artikel 2, tweede en vierde lid, van het Besluit tegemoetkoming
                     particuliere woningeigenaren mijnbouwschade steenkoolwinning Limburg wordt
                     geborgd dat de Commissie Mijnbouwschade geen toepassing geeft aan artikel 3:310
                     van het Burgerlijke Wetboek over verjaring en in plaats van het criterium van
                     het causaal verband een criterium van voldoende aannemelijkheid hanteert voor
                     de beoordeling of de schade veroorzaakt is door bodembeweging als gevolg van
                     voormalige steenkoolwinning.</text:p>
      <text:p text:style-name="ifm_p_mt.3.7mm_ifm">Ook de tekst van het achtste lid (na vernummering) is opnieuw vastgesteld als
                     gevolg van de uitbreiding van de taak van de Commissie Mijnbouwschade. Dit lid
                     voorziet in een verplichting tot afstemming van de wijziging van de tekst van
                     het Instellingsbesluit en de bijbehorende protocollen in bijlage 1 met de
                     Commissie Mijnbouwschade en de betrokken partijen. Voor schade door
                     bodembeweging als gevolg van olie- en gaswinning uit of gasopslag in een klein
                     veld, zoutwinning en opslag van stoffen in zoutcavernes gaat het daarbij om de
                     betreffende mijnbouwondernemingen. Voor schade door bodembeweging als gevolg
                     van de voormalige steenkoolwinning gaat het om de provincie Limburg en de
                     gemeenten waar bodembeweging als gevolg van de voormalige steenkoolwinning
                     heeft plaatsgevonden of plaatsvindt.</text:p>
      <text:h text:style-name="ifm_p_font.italic_mt.5.08mm_page.keep-with-next_ifm" text:outline-level="6">Onderdeel C</text:h>
      <text:p text:style-name="ifm_p_mt.4.23mm_ifm">Met de wijzigingen van artikel 3 wordt de samenstelling van de Commissie
                     aangepast (eerste lid) en worden aanvullende eisen gesteld aan de deskundigheid
                     van de leden van de Commissie (vierde lid). Deze wijzigingen zijn nader
                     toegelicht in paragraaf 2.1.4, onderdeel d, van het algemeen deel van deze
                     toelichting.</text:p>
      <text:p text:style-name="ifm_p_mt.3.7mm_ifm">Een meer uitvoerige uitleg over de instelling en samenstelling van de
                     Commissie Mijnbouwschade en haar ondersteuning is opgenomen in de toelichting
                     op het Instellingsbesluit Commissie Mijnbouwschade dat op 1 juli 2020 inwerking
                     is getreden (Stcrt. 2020, 30336).</text:p>
      <text:h text:style-name="ifm_p_font.italic_mt.5.08mm_page.keep-with-next_ifm" text:outline-level="6">Onderdeel E</text:h>
      <text:p text:style-name="ifm_p_mt.4.23mm_ifm">In artikel 8 worden enkele verwijzingen naar leden van artikel 2 aangepast als
                     gevolg van de wijzigingen die in dat artikel hebben plaatsgevonden op grond van
                     dit besluit.</text:p>
      <text:h text:style-name="ifm_p_font.italic_mt.5.08mm_page.keep-with-next_ifm" text:outline-level="6">Onderdeel F</text:h>
      <text:p text:style-name="ifm_p_mt.4.23mm_ifm">In de protocollen A tot en met C van bijlage 1 worden als gevolg van de
                     wijzigingen in het Instellingsbesluit enkele redactionele aanpassingen gedaan
                     en verwijzingen aangepast. In artikel 2 van protocol A, B en C wordt ‘melding
                     van schade’ vervangen door ‘schademelding’. Dit om te verduidelijken dat deze
                     protocollen zien op een melding van schade door een schademelder ten behoeve
                     van advisering door de Commissie Mijnbouwschade. Een schademelder is in het
                     besluit gedefinieerd als eigenaar van een gebouw die een schade als gevolg van
                     bodembeweging door aanleg of exploitatie van een mijnbouwwerk ten behoeve van
                     olie en gaswinning uit of gasopslag in een klein veld, zoutwinning of opslag in
                     een voormalige zoutcaverne meldt bij de Commissie Mijnbouwschade.</text:p>
      <text:p text:style-name="ifm_p_mt.3.7mm_ifm">Daarnaast wordt aan bijlage 1 een nieuw protocol (D) toegevoegd voor de
                     behandeling van adviesvragen als bedoeld in artikel 5 van het Besluit
                     tegemoetkoming particuliere woningeigenaren mijnbouwschade steenkoolwinning
                     Limburg.</text:p>
      <text:h text:style-name="ifm_p_font.bold_mt.5.08mm_page.keep-with-next_ifm" text:outline-level="7">Artikel 1 Definities</text:h>
      <text:h text:style-name="ifm_p_font.italic_mt.4.23mm_page.keep-with-next_ifm" text:outline-level="7">Woning</text:h>
      <text:p text:style-name="ifm_p_mt.3.7mm_ifm">Bij de begripsomschrijving van woning wordt verwezen naar artikel 1, van
                        het Besluit tegemoetkoming particuliere woningeigenaren mijnbouwschade
                        steenkoolwinning Limburg. Daarin is een woning omschreven als: woning als
                        bedoeld in artikel 1, derde lid, van de Woningwet die door de eigenaar
                        gebruikt wordt als hoofdwoning en de bijbehorende bijgebouwen, mede
                        omvattend, indien de woning deel uitmaakt van een gebouw beheerd door een
                        vereniging van eigenaren of een daarmee vergelijkbare rechtsvorm, het
                        relevante aandeel van de eigenaar in de gemeenschappelijke delen van het
                        gebouw. Voor de toelichting op dit begrip wordt verwezen naar de
                        artikelsgewijze toelichting bij Besluit tegemoetkoming particuliere
                        woningeigenaren mijnbouwschade steenkoolwinning Limburg.</text:p>
      <text:h text:style-name="ifm_p_font.bold_mt.5.08mm_page.keep-with-next_ifm" text:outline-level="7">Artikel 2 Reikwijdte</text:h>
      <text:p text:style-name="ifm_p_mt.4.23mm_ifm">Artikel 2 bepaalt de reikwijdte van het protocol. Het protocol is alleen
                        van toepassing op de behandeling van adviesvragen met betrekking tot
                        aanvragen om vergoeding voor schade aan een eigenaar van een woning gelegen
                        in het schadegebied waar de schade is opgetreden en waarvan voldoende
                        aannemelijk is dat deze het gevolg is van bodembeweging als gevolg van
                        steenkoolwinning.</text:p>
      <text:h text:style-name="ifm_p_font.bold_mt.5.08mm_page.keep-with-next_ifm" text:outline-level="7">Artikel 3 Eerste reactie op de adviesvraag</text:h>
      <text:p text:style-name="ifm_p_mt.4.23mm_ifm">De adviesprocedure begint met een adviesvraag afkomstig van de minister. De
                        Commissie Mijnbouwschade bevestigt aan de aanvrager de ontvangst van de
                        adviesvraag en informeert de aanvrager over de te volgen procedure zo
                        spoedig mogelijk en uiterlijk binnen twee weken (eerste lid).</text:p>
      <text:p text:style-name="ifm_p_mt.3.7mm_ifm">De Commissie Mijnbouwschade kan de aanvrager op grond van het tweede lid
                        verzoeken om een aanvulling van de verstrekte gegevens en stukken als dit
                        noodzakelijk is voor de behandeling van de adviesvraag. Omdat de Commissie
                        Mijnbouwschade zelf onderzoek doet naar de oorzaak van de schade zal dit in
                        beginsel niet nodig zijn. Ook kan de Commissie Mijnbouwschade de aanvrager
                        de gelegenheid bieden om een mondelinge toelichting te geven op zijn
                        aanvraag. Ook hier geldt dat het aan de Commissie Mijnbouwschade is om te
                        bepalen of dit nodig is voor de behandeling van de adviesvraag.</text:p>
      <text:h text:style-name="ifm_p_font.bold_mt.5.08mm_page.keep-with-next_ifm" text:outline-level="7">Artikel 4 Onderzoek ten behoeve van advisering</text:h>
      <text:p text:style-name="ifm_p_mt.4.23mm_ifm">Ten behoeve van haar advisering gebruikt de Commissie Mijnbouwschade op
                        grond van het eerste lid de beschikbare informatie over steenkoolwinning in
                        de gebieden als bedoeld in bijlage 1 bij het Besluit tegemoetkoming
                        particuliere woningeigenaren mijnbouwschade steenkoolwinning Limburg
                        (onderdeel a). Het gaat daarbij in ieder geval om informatie die beschikbaar
                        is bij het Informatiecentrum Nazorg Steenkolenwinning. Ook kan bijvoorbeeld
                        gebruik gemaakt worden van de adviezen van de Technische Commissie
                        Bodembeweging, bijvoorbeeld als ten aanzien van de schade waarop de aanvraag
                        betrekking heeft op het moment van inwerkingtreding van dit besluit al een
                        advies is uitgebracht door de Technische Commissie Bodembeweging. Daarnaast
                        laat de Commissie als dit nodig is voor de beoordeling van de adviesvraag
                        een opname uitvoeren van de schade door een schadeopnemer. Met behulp van
                        deze opname wordt de volledige schade in kaart gebracht. Een
                        kostencalculator maakt op basis van de eerste opname een raming van de
                        kosten voor het herstel van de schade.</text:p>
      <text:p text:style-name="ifm_p_mt.3.7mm_ifm">Als dit nodig is voor de beoordeling van de adviesvraag wijst de Commissie
                        Mijnbouwschade één of meerdere inspecteurs aan ten behoeve van het door de
                        Commissie Mijnbouwschade op te stellen advies (onderdeel c).</text:p>
      <text:p text:style-name="ifm_p_mt.3.7mm_ifm">De schadeopnemer, kostencalculator en inspecteur verrichten onderzoek op
                        basis van een in de branche gangbare, algemeen erkende beoordelingsmethodiek
                        voor schadevaststelling.</text:p>
      <text:p text:style-name="ifm_p_mt.3.7mm_ifm">De Commissie Mijnbouwschade stelt de termijn vast waarbinnen schadeopnemer,
                        kostencalculator en de inspecteur een inspectierapport uitbrengt. De eerste
                        opname, kostencalculatie en inspectie die in het kader van het
                        deskundigenonderzoek plaatsvinden, moeten zo spoedig mogelijk, maar in ieder
                        geval binnen drie maanden na de aanstelling van de schadeopnemer,
                        kostencalculator en inspecteur plaatsvinden. De Commissie kan gemotiveerd
                        van deze termijn afwijken.</text:p>
      <text:p text:style-name="ifm_p_mt.3.7mm_ifm">Als de Commissie Mijnbouwschade een inspecteur en/of een schadeopnemer en
                        kostencalculator aanwijst, dan informeert de Commissie Mijnbouwschade daar
                        de aanvrager over (derde lid).</text:p>
      <text:p text:style-name="ifm_p_mt.3.7mm_ifm">In het vierde lid is opgenomen waar een inspecteur in het
                           inspectierapport een oordeel over geeft. Het gaat daarbij om:</text:p>
      <text:p text:style-name="ifm_p_ifm">–  de aard, omvang en voor zover relevant de vermoedelijk datum van
                                 ontstaan van de gemelde fysieke schade. De vermoedelijke datum van
                                 het ontstaan van de schade kan daarbij van belang zijn ten behoeve
                                 van de vergelijking met de gegevens omtrent het optreden van
                                 bodembewegingseffecten op de locatie waar de woning zich
                                 bevindt;</text:p>
      <text:p text:style-name="ifm_p_ifm">–  wat de vermoedelijke oorzaak of oorzaken van de schade zijn. Als
                                 de schade niet veroorzaakt is door steenkoolwinning en de aanvrager
                                 niet voor een voorziening in aanmerking komt, benoemt de Commissie
                                 Mijnbouwschade waar mogelijk in haar advies de (vermoedelijke)
                                 oorzaak van de schade. Indien de woning is gelegen in een gebied
                                 buiten het gebied waar als gevolg van na-ijlende effecten van
                                 steenkoolwinning bodembeweging is vastgesteld die zodanig is dat
                                 hierdoor schade aan een woning kan zijn ontstaan, dan komt de
                                 Commissie Mijnbouwschade tot een negatief advies zonder dat behoeft
                                 te worden gekeken naar mogelijke oorzaken van de schade. In die
                                 gevallen kan de Commissie in haar advies geen (vermoedelijke)
                                 oorzaak benoemen;</text:p>
      <text:p text:style-name="ifm_p_ifm">–  of naar het oordeel van de inspecteur voldoende aannemelijk is dat
                                 de schade is veroorzaakt door bodembeweging als gevolg van de
                                 aanleg of exploitatie van een mijnbouwwerk ten behoeve van de
                                 voormalige steenkoolwinning. De inspecteur onderzoekt, net als de
                                 Commissie Mijnbouwschade, dus niet of er sprake van een causaal
                                 verband tussen de steenkoolwinning en de schade, aangezien dit geen
                                 vereiste is voor de toekenning van een voorziening krachtens
                                 artikel 2, eerste lid, van het Besluit tegemoetkoming particuliere
                                 woningeigenaren mijnbouwschade steenkoolwinning Limburg;</text:p>
      <text:p text:style-name="ifm_p_ifm">–  met welke omgevingsfactoren of gebouwkenmerken rekening moet
                                 worden gehouden bij de beoordeling van de adviesvraag. Het gaat
                                 hierbij om factoren en kenmerken die mogelijkerwijs een rol hebben
                                 gespeeld bij het ontstaan van de schade; en</text:p>
      <text:p text:style-name="ifm_p_ifm">–  de vraag naar de omvang van de schade die kan worden toegerekend
                                 aan bodembeweging door de aanleg of exploitatie van een
                                 mijnbouwwerk bij schades vanaf € 10.000. Slechts de schade waarvan
                                 voldoende aannemelijk is dat deze kan worden toegerekend aan
                                 bodembeweging door steenkoolwinning komt in aanmerking voor een
                                 voorziening op grond van artikel 2, eerste lid, van het Besluit
                                 tegemoetkoming particuliere woningeigenaren mijnbouwschade
                                 steenkoolwinning Limburg.</text:p>
      <text:p text:style-name="ifm_p_mt.3.7mm_ifm">Als de inspecteur over een van de in het vierde lid genoemde onderdelen
                           geen oordeel kan geven, dan geeft hij in zijn rapport aan welk onderdeel
                           dit betreft en waarom hij geen oordeel kon geven (zesde lid).</text:p>
      <text:p text:style-name="ifm_p_ifm">De inspecteur werkt volgens de werkwijze zoals vastgesteld door de
                           Commissie Mijnbouwschade op basis van artikel 2, zevende lid, van het
                           Instellingsbesluit. Dit houdt in dat de deskundige bij de uitvoering van
                           zijn werkzaamheden het civiele aansprakelijkheidsrecht en het
                           schadevergoedingsrecht toepast en artikel 2, eerste en vierde lid, van
                           Besluit tegemoetkoming particuliere woningeigenaren mijnbouwschade
                           steenkoolwinning Limburg en het onderhavige protocol in acht neemt. Dit
                           betekent evenwel niet dat van een inspecteur verwacht wordt dat hij in
                           het inspectierapport een juridisch oordeel geeft over de vragen uit
                           artikel 4, vierde lid. Hij geeft in het inspectierapport een oordeel over
                           deze vragen in technische zin en zendt dit aan de Commissie
                           Mijnbouwschade toe. Vervolgens is het aan de Commissie Mijnbouwschade om
                           het civiele aansprakelijkheidsrecht en het schadevergoedingsrecht en
                           artikel 2, eerste en vierde lid, van Besluit tegemoetkoming particuliere
                           woningeigenaren mijnbouwschade steenkoolwinning Limburg toe te
                           passen.</text:p>
      <text:p text:style-name="ifm_p_mt.3.7mm_ifm">Als de inspecteur dit niet binnen de op grond van het tweede lid
                           gestelde termijn kan rapporteren, dan moet hij dat aan de Commissie
                           Mijnbouwschade, onder vermelding van reden, aangeven. Ook moet de
                           inspecteur aangeven wanneer hij alsnog een rapport kan uitbrengen. Dit
                           moet binnen een zo kort mogelijke termijn.</text:p>
      <text:p text:style-name="ifm_p_ifm">Als voor het rapport noodzakelijk is dat meer of andere inspecteurs
                           worden benoemd om onderzoek te doen, kan de deskundige de Commissie
                           Mijnbouwschade daar op grond van het negende lid om verzoeken of kan de
                           Commissie Mijnbouwschade uit eigen beweging besluiten om een aanvullend
                           rapport te vragen.</text:p>
      <text:h text:style-name="ifm_p_font.bold_mt.5.08mm_page.keep-with-next_ifm" text:outline-level="7">Artikel 5 Beoordeling zonder deskundigenonderzoek</text:h>
      <text:p text:style-name="ifm_p_mt.4.23mm_ifm">De Commissie Mijnbouwschade ziet in ieder geval af van het aanwijzen van
                        een schadeopnemer, een kostencalculator en inspecteur als bij de eerste
                        inhoudelijk beoordeling van de schade op grond van de beschikbare informatie
                        over steenkoolwinning (artikel 4, eerste lid, onderdeel a) de schade geen
                        schade door bodembeweging als gevolg van steenkoolwinning kan zijn (eerste
                        lid).</text:p>
      <text:p text:style-name="ifm_p_mt.3.7mm_ifm">De Commissie Mijnbouwschade stelt in ieder geval een conceptadvies vast
                        zonder inspecteur, als uit de eerste opname van de schadeopnemer blijkt dat
                        de schade geen schade door bodembeweging als gevolg van steenkoolwinning kan
                        zijn (tweede lid, onderdeel a). Dit kan zijn omdat de schade naar zijn aard
                        niet kan zijn veroorzaakt door bodembeweging. Hierbij kan worden gedacht aan
                        de vormen van schade ten aanzien waarvan het Instituut Mijnbouwschade
                        Groningen heeft aangegeven dat deze niet het gevolg kunnen zijn van
                        bodembeweging. Voorts wordt in ieder geval afgezien van een inspectie als
                        uit de eerste opname en de kostencalculatie blijkt dat het geraamde
                        herstelbedrag niet meer dan € 10.000 bedraagt (tweede lid, onderdeel b). In
                        dat geval wegen de kosten van een inspectie namelijk niet op tegen de baten
                        van dit onderzoek. Daarnaast zorgt een inspectie bij kleine schade voor een
                        onnodige vertraging van de procedure.</text:p>
      <text:p text:style-name="ifm_p_mt.3.7mm_ifm">Als de Commissie Mijnbouwschade geen inspecteur en/of schademelder en
                        kostencalculator aanwijst, geeft de Commissie Mijnbouwschade in het
                        conceptadvies gemotiveerd aan waarom hiervan is afgezien (derde lid). Als
                        bijzondere omstandigheden daartoe aanleiding geven kan de Commissie
                        Mijnbouwschade, bijvoorbeeld om onredelijke uitkomsten te voorkomen,
                        besluiten om ook in deze gevallen een inspecteur en/of een schademelder en
                        een kostencalculator aan te wijzen (vierde lid). Zo kan de Commissie
                        Mijnbouwschade bijvoorbeeld besluiten een inspecteur aan te wijzen voor
                        kleine schade als de eerste opname of de kostencalculatie vragen
                        oproept.</text:p>
      <text:h text:style-name="ifm_p_font.bold_mt.5.08mm_page.keep-with-next_ifm" text:outline-level="7">Artikel 6 Acuut onveilige situatie</text:h>
      <text:p text:style-name="ifm_p_mt.4.23mm_ifm">Als de Commissie Mijnbouwschade bij de uitoefening van haar adviestaak
                        vermoedt dat er sprake is van een acuut onveilige situatie, dan bepaalt
                        artikel 6 dat de Commissie Mijnbouwschade dit onverwijld meldt aan het
                        college van burgemeester en wethouders van de gemeente waar de woning zich
                        bevindt en de minister. Een acuut onveilige situatie is een situatie in het
                        schadegebied waarin als gevolg van de bouwkundige staat van een woning een
                        acuut gevaar bestaat voor de gezondheid of veiligheid van personen (artikel
                        1 van het Besluit tegemoetkoming particuliere woningeigenaren mijnbouwschade
                        steenkoolwinning Limburg).</text:p>
      <text:p text:style-name="ifm_p_mt.3.7mm_ifm">Het college van burgemeester en wethouders is verantwoordelijk voor de
                        veiligheid en het welzijn van de inwoners van de gemeente. In het Besluit
                        bouwwerken leefomgeving is een zorgplicht voor de veiligheid van bestaande
                        bouwwerken opgenomen (artikel 3.5 Bbl). Het toezicht op de naleving en de
                        handhaving van deze zorgplicht berust op grond van de Omgevingswet bij het
                        college van burgemeester en wethouders van de gemeente waarin een bouwwerk
                        zich bevindt (artikelen 18.1 en 18.2 van de Omgevingswet). In het kader van
                        handhaving is het college van burgemeester en wethouders bevoegd om
                        handhavingsmaatregelen (zoals bijvoorbeeld een last onder dwangsom of
                        bestuursdwang) te treffen die de eigenaar of gebruiker van een bouwwerk
                        ertoe verplichten om zelf voorzieningen te treffen om een gevaar voor de
                        gezondheid of veiligheid te voorkomen of beëindigen. Als dit noodzakelijk is
                        in het belang van de veiligheid kan het college van burgemeester en
                        wethouders vooruitlopend of aanvullend op handhavende maatregelen al dan
                        niet tijdelijke maatregelen nemen die strikt genomen niet primair zijn
                        gericht op het wegnemen van de (gevolgen van een) overtreding maar strekken
                        tot beheersing van een ten gevolge van de overtreding ontstane situatie. Het
                        gaat dan om (tijdelijke) beheers- of ordemaatregelen.</text:p>
      <text:p text:style-name="ifm_p_mt.3.7mm_ifm">De melding van een acuut onveilige situatie door de Commissie
                        Mijnbouwschade aan het college van burgemeester en wethouders is van belang
                        om ervoor te zorgen dat er snel passende maatregelen kunnen worden genomen
                        om de veiligheid van de bewoners te waarborgen.</text:p>
      <text:h text:style-name="ifm_p_font.bold_mt.5.08mm_page.keep-with-next_ifm" text:outline-level="7">Artikel 7 Zienswijze </text:h>
      <text:p text:style-name="ifm_p_mt.4.23mm_ifm">De Commissie Mijnbouwschade stelt binnen 6 weken nadat de inspecteur zijn
                        rapport heeft uitgebracht, een conceptadvies op. Als de Commissie
                        Mijnbouwschade een conceptadvies vaststelt zonder rapport van de inspecteur
                        te vragen, dan gebeurt dit binnen 6 weken na ontvangst van de
                        kostencalculatie. De Commissie Mijnbouwschade stelt binnen 6 weken na
                        ontvangst van de adviesaanvraag een conceptadvies vast, als de Commissie
                        Mijnbouwschade geen rapport van schadeopnemer, kostencalculator en
                        inspecteur heeft gevraagd.</text:p>
      <text:p text:style-name="ifm_p_mt.3.7mm_ifm">De Commissie Mijnbouwschade stuurt het conceptadvies aan de aanvrager toe
                        en biedt de aanvrager de gelegenheid om binnen een door de Commissie
                        Mijnbouwschade te bepalen termijn mondeling of schriftelijk een zienswijze
                        te geven op het conceptadvies (tweede lid). Als de aanvrager de Commissie
                        Mijnbouwschade daarom vraagt kan de Commissie Mijnbouwschade deze termijn
                        éénmaal verlengen. De Commissie Mijnbouwschade bepaalt dan hoe lang deze
                        nieuwe termijn is (derde lid). De Commissie Mijnbouwschade betrekt de
                        zienswijze van de aanvrager bij het vaststellen van haar definitieve
                        advies.</text:p>
      <text:h text:style-name="ifm_p_font.bold_mt.5.08mm_page.keep-with-next_ifm" text:outline-level="7">Artikel 8 Advies Commissie Mijnbouwschade</text:h>
      <text:p text:style-name="ifm_p_mt.4.23mm_ifm">De Commissie Mijnbouwschade stelt binnen 4 weken nadat zij de zienswijze
                        van de aanvrager heeft ontvangen schriftelijk of elektronisch haar advies
                        vast. Dit is afhankelijk van de keuze van de aanvrager bij de aanvraag voor
                        een schriftelijk of een elektronisch dossier. De Commissie stuurt vervolgens
                        (elektronisch) het advies aan de aanvrager (eerste en tweede lid). In het
                        advies gaat de Commissie Mijnbouwschade in ieder geval in op de onderdelen
                        die in het derde lid, zijn genoemd.</text:p>
      <text:p text:style-name="ifm_p_mt.3.7mm_ifm">De minister neemt vervolgens binnen 6 weken na ontvangst van het advies van
                        de Commissie Mijnbouwschade een besluit op de aanvraag om een voorziening
                        (artikel 7, aanhef en onderdeel a, van het Besluit tegemoetkoming
                        particuliere woningeigenaren mijnbouwschade steenkoolwinning Limburg). De
                        minister kan ter motivering van zijn besluit (of een onderdeel daarvan) op
                        grond van het Besluit tegemoetkoming particuliere woningeigenaren
                        mijnbouwschade steenkoolwinning Limburg volstaan met een verwijzing naar het
                        uitgebrachte advies van de Commissie Mijnbouwschade, indien het advies zelf
                        de motivering bevat en van het advies kennis is of wordt gegeven aan de
                        aanvrager (artikel 3:49 van de Awb). Als de minister afwijkt van het advies
                        van de Commissie Mijnbouwschade dan moet dit onder vermelding van de redenen
                        voor de afwijking worden vermeld in de motivering van het besluit op de
                        aanvraag (artikel 3:50 Awb). Ook informeert de minister de Commissie
                        Mijnbouwschade hierover (artikel 3:43, eerste lid, van de Awb).</text:p>
      <text:h text:style-name="ifm_p_font.bold_mt.5.08mm_page.keep-with-next_ifm" text:outline-level="7">Artikel 9 Verbetering van het advies</text:h>
      <text:p text:style-name="ifm_p_mt.4.23mm_ifm">Als de aanvrager of de minister een kennelijke rekenfout, een schrijffout
                        of andere fout die zich voor eenvoudig herstel leent in het advies aantreft
                        kan hij de Commissie Mijnbouwschade binnen 8 weken na de dagtekening van het
                        advies verzoeken om het advies te verbeteren (artikel 9, eerste lid, van het
                        protocol). Het gaat hierbij dus niet om een inhoudelijke reactie op het
                        advies van de Commissie Mijnbouwschade, zoals de aanvrager op grond van
                        artikel 7 van dit besluit kan geven. Als de Commissie Mijnbouwschade het
                        advies verbetert, dan wordt deze verbetering in een apart stuk vermeld in
                        verband met de inzichtelijkheid. Dat aparte stuk wordt door de Commissie
                        Mijnbouwschade zo spoedig mogelijk aan de aanvrager en de minister
                        gezond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04</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04</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1 oktober 2025, nr. WJZ/101288654, tot wijziging van het Instellingsbesluit Commissie Mijnbouwschade ten behoeve van uitbreiding met schade door bodembeweging als gevolg van de voormalig steenkoolwinning in Limburg</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00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itle">Besluit van de Minister van Klimaat en Groene Groei van 11 oktober 2025, nr. WJZ/101288654, tot wijziging van het Instellingsbesluit Commissie Mijnbouwschade ten behoeve van uitbreiding met schade door bodembeweging als gevolg van de voormalig steenkoolwinning in Limburg</meta:user-defined>
    <meta:user-defined meta:name="DCTERMS.alternative"/>
    <meta:user-defined meta:name="DCTERMS.W3CDTF/OVERHEIDop.datumOndertekening">2025-10-11</meta:user-defined>
    <meta:user-defined meta:name="DCTERMS.W3CDTF/DCTERMS.available">2025-10-16</meta:user-defined>
    <meta:user-defined meta:name="OVERHEIDop.Ruimtelijkplan/OVERHEIDop.bekendmakingBetreffendePlan"/>
  </office:meta>
</office:document-meta>
</file>