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luit Veiligheidscontour Oostpold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8.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t Hogeland en Gedeputeerde Staten van Groningen hebben op grond van artikel 14 Besluit externe veiligheid inrichtingen op 8 juli 2025 het besluit Veiligheidscontour Oostpolder vastgesteld. Deze contour maakt het mogelijk dat op het bedrijventerrein Oostpolder kwetsbare objecten zijn toegestaan die een functionele binding hebben met het bedrijventerrein. Binnen deze contour wordt bij vestiging van nieuwe bedrijven gestuurd op het bereiken van een optimale veiligheidssituatie.</text:p>
            <text:p text:style-name="common-al">
            <text:span text:style-name="nadrukvet">Wanneer en waar ligt het besluit ter inzage?</text:span>
          </text:p>
            <text:p text:style-name="common-al">U kunt het besluit inzien van donderdag 16 oktober tot en met donderdag 27 november 2025. U kunt daarvoor tijdens kantooruren terecht bij de publieksbalie van het gemeentehuis in Uithuizen, Hoofdstraat West 1, 9981 AA Uithuizen. Als u de stukken wilt inzien, maak dan een afspraak via tel. 088-3458888.</text:p>
            <text:p text:style-name="common-al">Het vastgesteld besluit Veiligheidscontour Oostpolder met bijlagen is tevens te raadplegen via de projectwebsite: <text:a xlink:href="http://www.hetdigitalediggelschip.nl" xlink:type="simple">www.hetdigitalediggelschip.nl</text:a></text:p>
            <text:p text:style-name="common-al">
            <text:span text:style-name="nadrukvet">
              <text:span text:style-name="nadrukcur">Beroepsmogelijkheid tegen het besluit tot vaststelling de Veiligheidscontour Oostpolder</text:span>
            </text:span>
          </text:p>
            <text:p text:style-name="common-al">Vanaf 17 oktober tot en met 27 november 2025 kunnen door belanghebbenden tegen het besluit tot vaststelling van de Veiligheidscontour Oostpolder beroep worden ingesteld.</text:p>
            <text:p text:style-name="common-al">Het beroepschrift bevat in ieder geval uw naam, adres, de dagtekening, een omschrijving van het besluit waartegen het beroep is gericht en de gronden van beroep. Voor het instellen van beroep is griffierecht verschuldigd. Hierover krijgt u bericht van de griffie van de Afdeling bestuursrechtspraak van de Raad van State.</text:p>
            <text:p text:style-name="common-al">Het beroepschrift moet worden gericht aan: Afdeling bestuursrechtspraak van de Raad van State; Postbus 20019, 2500 EA DEN HAAG.</text:p>
            <text:p text:style-name="common-al">Ook kan digitaal beroep worden ingesteld bij de Afdeling bestuursrechtspraak van de Raad van State en/of een verzoek om voorlopige voorziening worden gevraagd <text:a xlink:href="https://loket.raadvanstate.nl/digitaal-loket/" xlink:type="simple">https://loket.raadvanstate.nl/digitaal-loket/</text:a>. Daarvoor moet u wel beschikken over een elektronische handtekening (DigiD). Kijk op de genoemde site voor de precieze voorwaarden. Indien beroep wordt ingesteld, dient een afschrift van het besluit waartegen het beroep zich richt, te worden meegezonden.</text:p>
            <text:p text:style-name="common-al">
            <text:span text:style-name="nadrukvet">
              <text:span text:style-name="nadrukcur">Inwerkingtreding</text:span>
            </text:span>
          </text:p>
            <text:p text:style-name="common-al">Het besluit Veiligheidscontour Oostpolder treedt in werking op de dag na het verstrijken van de beroepstermijn. Als er gedurende de beroepstermijn naast een beroepschrift ook een verzoek om voorlopige voorziening wordt ingediend, treedt het besluit niet in werking voordat op dat verzoek is beslist.</text:p>
            <text:p text:style-name="common-al">
            <text:span text:style-name="nadrukvet">
              <text:span text:style-name="nadrukcur">Voorlopige voorziening</text:span>
            </text:span>
          </text:p>
            <text:p text:style-name="last-al">Het instellen van een beroep heeft geen schorsende werking. De mogelijkheid bestaat om de Voorzitter van de Afdeling bestuursrechtspraak te verzoeken om - bij wijze van voorlopige voorziening - de inwerkingtreding van de Veiligheidscontour Oostpolder op te schorten in afwachting van de behandeling van het beroep. Indien binnen de beroepstermijn een verzoek om een voorlopige voorziening wordt ingediend treedt het besluit niet in werking voordat op het verzoek is beslist. Verzoekschriften moeten worden verzonden aan: Voorzitter van de Afdeling bestuursrechtspraak 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988</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34988</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34988</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5.43/xml/MC-DRP-OverigeBvAS-Web-ZM.xml</meta:user-defined>
    <meta:user-defined meta:name="OVERHEID.Gemeente/DC.creator">Het Hogeland</meta:user-defined>
    <meta:user-defined meta:name="OVERHEID.Informatietype/DC.type">officiële publicatie</meta:user-defined>
    <meta:user-defined meta:name="OVERHEIDop.Rubriek/DC.type">ander besluit van algemene strekking</meta:user-defined>
    <meta:user-defined meta:name="OVERHEID.Ministerie/DCTERMS.publisher">Ministerie van Binnenlandse Zaken en Koninkrijksrelaties</meta:user-defined>
    <meta:user-defined meta:name="OVERHEID.Gemeente/OVERHEID.authority">Het Hogeland</meta:user-defined>
    <meta:user-defined meta:name="OVERHEID.TaxonomieBeleidsagendaDecentraal/OVERHEID.category">Ruimte en infrastructuur | Organisatie en beleid</meta:user-defined>
    <meta:user-defined meta:name="DC.source">Besluit externe veiligheid inrichtingen]|[1.0:c:BWBR0016767&amp;g=2016-01-01</meta:user-defined>
    <dc:language>nl</dc:language>
    <meta:user-defined meta:name="OVERHEIDop.locatietype/OVERHEIDop.gebiedsmarkering">Vlak</meta:user-defined>
    <meta:user-defined meta:name="DC.title">Vastgesteld besluit Veiligheidscontour Oostpolder</meta:user-defined>
    <meta:user-defined meta:name="OVERHEIDop.datumEindeReactietermijn">2025-11-27</meta:user-defined>
    <meta:user-defined meta:name="OVERHEIDop.TilID/OVERHEIDop.terinzageleggingOP">til-2025-34917</meta:user-defined>
    <meta:user-defined meta:name="DCTERMS.W3CDTF/DCTERMS.available">2025-10-15</meta:user-defined>
    <meta:user-defined meta:name="DCTERMS.W3CDTF/OVERHEIDop.jaargang">2025</meta:user-defined>
    <meta:user-defined meta:name="OVERHEIDop.publicationIssue">34988</meta:user-defined>
    <meta:user-defined meta:name="OVERHEIDop.StcrtID/DC.identifier">stcrt-2025-34988</meta:user-defined>
    <meta:user-defined meta:name="OVERHEIDop.versieInformatie"/>
  </office:meta>
</office:document-meta>
</file>