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zonneparkeerplaats met laadpalen en aansluiting met de te plaatsen trafo nabij Mussenstraat te Hilversum</text:p>
            <text:p text:style-name="common-al">Zaaknummer: Z2025-001344</text:p>
            <text:p text:style-name="common-al">DSO nummer: 20250925017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8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9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9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4</meta:user-defined>
    <meta:user-defined meta:name="DCTERMS.abstract">het bouwen van een zonneparkeerplaats met laadpalen en aansluiting met de te plaatsen trafo nabij Mussenstraat te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985</meta:user-defined>
    <meta:user-defined meta:name="OVERHEIDop.StcrtID/DC.identifier">stcrt-2025-34985</meta:user-defined>
    <meta:user-defined meta:name="OVERHEIDop.versieInformatie"/>
  </office:meta>
</office:document-meta>
</file>