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2649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beschikking betreft een beslissing op de aanvraag met zaaknummer RWSZ2025-00012410 betreffende het tijdelijk realiseren van een werkterrein langs rijksweg 27 ter hoogte van km 20,110 (Li) en het tijdelijk realiseren van een afzetting op rijksweg 27 ter hoogte van km 20,110 (Li en Re) in de gemeente Geertruidenberg.</text:p>
            <text:p text:style-name="common-al">
            <text:span text:style-name="nadrukvet">Terinzagelegging </text:span>
          </text:p>
            <text:p text:style-name="common-al">Het vastgestelde besluit, alsmede de ter zake zijnde stukken liggen van 10 oktober 2025 tot 21 november 2025 tijdens kantooruren ter inzage op het volgende adres:</text:p>
            <text:p text:style-name="common-al">Rijkswaterstaat Zuid-Nederland, afdeling vergunningverlening Magistratenlaan 82 te ’s-Hertogenbosch.</text:p>
            <text:p text:style-name="common-al">Ook is het besluit in te zien via het Rijkswaterstaat Publicatie Platform:</text:p>
            <text:p text:style-name="common-al">https://open.rws.nl/ter-inzage/. </text:p>
            <text:p text:style-name="common-al">Het besluit wordt u op verzoek digitaal of per post toegezonden (zie hiervoor onderstaande contactgegevens).</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7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497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497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12410</meta:user-defined>
    <meta:user-defined meta:name="DCTERMS.abstract">Vergunning OW verwijderen geleiders bovengrondse hoogspanningsverbinding Bam Infra Regionaal Zuid A27 Raamdsdonksveer 20-10-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Omgevingswet RWS-2025/26493</meta:user-defined>
    <meta:user-defined meta:name="OVERHEIDop.datumEindeReactietermijn">2025-11-20</meta:user-defined>
    <meta:user-defined meta:name="OVERHEIDop.terinzageleggingBG">https://open.rijkswaterstaat.nl/@296067/kennisgeving-besluit-vergunning-5</meta:user-defined>
    <meta:user-defined meta:name="DCTERMS.W3CDTF/DCTERMS.available">2025-10-10</meta:user-defined>
    <meta:user-defined meta:name="DCTERMS.W3CDTF/OVERHEIDop.jaargang">2025</meta:user-defined>
    <meta:user-defined meta:name="OVERHEIDop.publicationIssue">34979</meta:user-defined>
    <meta:user-defined meta:name="OVERHEIDop.StcrtID/DC.identifier">stcrt-2025-34979</meta:user-defined>
    <meta:user-defined meta:name="OVERHEIDop.versieInformatie"/>
  </office:meta>
</office:document-meta>
</file>