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76</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aststelling van de methode voor de berekening van de Weighted Average Cost of Capital (WACC) 2026-2028 als onderdeel van de methode van regulering voor de productie en distributie van elektriciteit en drinkwater in Caribisch Nederland, Autoriteit Consument en Markt</text:h>
      <text:h text:style-name="ifm_p_font.bold_mt.7.4mm_page.keep-with-next_ifm" text:outline-level="4">Zaaknummer: ACM/24/190706</text:h>
      <text:p text:style-name="ifm_p_mt.4.23mm_ifm">1.  De Autoriteit Consument en Markt (hierna: ACM) voert sinds 1 juli 2016 het toezicht uit op de Wet elektriciteit en drinkwater BES. Op basis van artikel 2.5, vijfde lid, en artikel 3.14, zesde lid, van de Wet elektriciteit en drinkwater BES stelt de ACM de zogenoemde methode van regulering vast voor de drinkwater- en elektriciteitsbedrijven in Caribisch Nederland (Bonaire, Sint Eustatius en Saba). Onderdeel van het methodebesluit is de vaststelling van een redelijk rendement, de zo te noemen <text:span text:style-name="ifm_span_font.italic_mt.4.23mm_ifm">Weighted Average Cost of Capital </text:span>(hierna: WACC-methode).</text:p>
      <text:p text:style-name="ifm_p_ifm">2.  Met het oog op de zorgvuldige voorbereiding van de WACC-methode heeft de ACM, gelet op artikel 2.1, eerste lid, van de Regeling van de Minister van Economische Zaken van 10 juni 2016, nr. WJZ/15003661, houdende regels met betrekking tot de productie en de distributie van elektriciteit en drinkwater op Bonaire, Sint Eustatius en Saba (<text:span text:style-name="ifm_span_font.italic_ifm">Stcrt.</text:span> 2016, nr. 33268) belanghebbenden in de gelegenheid gesteld om een zienswijze in te dienen. In een bijlage bij de WACC-methode heeft de ACM haar reactie op die zienswijzen gegeven en aangegeven of dit heeft geleid tot aanpassing ten opzichte van het ontwerp methodebesluit.</text:p>
      <text:p text:style-name="ifm_p_ifm">3.  De ACM maakt de WACC-methode bekend in deze publicatie van de Staatscourant. De WACC-methode treedt in werking op 1 januari 2026. De ACM heeft verder mededeling gedaan van het besluit aan alle partijen die een zienswijze naar voren hebben gebracht.</text:p>
      <text:p text:style-name="ifm_p_ifm">4.  Als u de WACC-methode wilt inzien, dan kunt u hiervoor een afspraak maken met de Directie Toezicht Energie van ACM in Europees Nederland onder telefoonnummer +31 (0) 70 722 2000. De WACC-methode is ook gepubliceerd op de internetpagina van de ACM (www.acm.nl), onder de rubriek “Onderwerpen”, “Caribisch Nederland”.</text:p>
      <text:p text:style-name="ifm_p_ifm">5.  Tegen de WACC-methode staan op grond van de Wet administratieve rechtspraak BES geen (directe) rechtsmiddelen 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976</text:span><text:tab/>17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976</text:span><text:tab/>17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vaststelling van de methode voor de berekening van de Weighted Average Cost of Capital (WACC) 2026-2028 als onderdeel van de methode van regulering voor de productie en distributie van elektriciteit en drinkwater in Caribisch Nederland,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497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97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tot vaststelling van de methode voor de berekening van de Weighted Average Cost of Capital (WACC) 2026-2028 als onderdeel van de methode van regulering voor de productie en distributie van elektriciteit en drinkwater in Caribisch Nederland, Autoriteit Consument en Markt</meta:user-defined>
    <meta:user-defined meta:name="DCTERMS.W3CDTF/DCTERMS.available">2025-10-17</meta:user-defined>
  </office:meta>
</office:document-meta>
</file>