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75</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vaststelling van de methode van regulering voor de productie en distributie van elektriciteit en drinkwater 2026 – 2031 in Caribisch Nederland, Autoriteit Consument en Markt</text:h>
      <text:h text:style-name="ifm_p_font.bold_mt.7.4mm_page.keep-with-next_ifm" text:outline-level="4">Zaaknummer: ACM/24/187957</text:h>
      <text:p text:style-name="ifm_p_mt.4.23mm_ifm">1.  De Autoriteit Consument en Markt (hierna: ACM) voert sinds 1 juli 2016 het toezicht uit op de Wet elektriciteit en drinkwater BES. Op basis van artikel 2.5, vijfde lid, en artikel 3.14, zesde lid, van de Wet elektriciteit en drinkwater BES stelt de ACM de zogenoemde methode van regulering vast voor de drinkwater- en elektriciteitsbedrijven in Caribisch Nederland (Bonaire, Sint Eustatius en Saba).</text:p>
      <text:p text:style-name="ifm_p_ifm">2.  Met het oog op de zorgvuldige voorbereiding van de methode heeft de ACM, gelet op artikel 2.1, eerste lid, van de Regeling van de Minister van Economische Zaken van 10 juni 2016, nr. WJZ/15003661, houdende regels met betrekking tot de productie en de distributie van elektriciteit en drinkwater op Bonaire, Sint Eustatius en Saba (Stcrt. 2016, nr. 33268) belanghebbenden in de gelegenheid gesteld om een zienswijze in te dienen. In een bijlage bij de methode heeft de ACM haar reactie op die zienswijzen gegeven en aangegeven of dit heeft geleid tot aanpassing ten opzichte van het ontwerp methodebesluit.</text:p>
      <text:p text:style-name="ifm_p_ifm">3.  De ACM maakt de methode bekend in deze publicatie van de Staatscourant. De methode treedt in werking op 1 januari 2026. De ACM heeft verder mededeling gedaan van het besluit aan alle partijen die een zienswijze naar voren hebben gebracht.</text:p>
      <text:p text:style-name="ifm_p_ifm">4.  Als u de methode wilt inzien, dan kunt u hiervoor een afspraak maken met de Directie Toezicht Energie van ACM in Europees Nederland onder telefoonnummer +31 (0) 70 722 2000. De methode is ook gepubliceerd op de internetpagina van de ACM (www.acm.nl), onder de rubriek “Onderwerpen”, “Caribisch Nederland”.</text:p>
      <text:p text:style-name="ifm_p_ifm">5.  Tegen de methode staan op grond van de Wet administratieve rechtspraak BES geen (directe) rechtsmiddelen o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4975</text:span><text:tab/>17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4975</text:span><text:tab/>17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tot vaststelling van de methode van regulering voor de productie en distributie van elektriciteit en drinkwater 2026 – 2031 in Caribisch Nederland, Autoriteit Consument en Markt</dc:title>
    <meta:user-defined meta:name="OVERHEID.ZelfstandigBestuursorgaan/DC.creator">Autoriteit Consument en Mark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34975</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97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Besluit tot vaststelling van de methode van regulering voor de productie en distributie van elektriciteit en drinkwater 2026 – 2031 in Caribisch Nederland, Autoriteit Consument en Markt</meta:user-defined>
    <meta:user-defined meta:name="DCTERMS.W3CDTF/DCTERMS.available">2025-10-17</meta:user-defined>
  </office:meta>
</office:document-meta>
</file>