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3300*"/>
    </style:style>
    <style:style style:family="table-column" style:name="table1.tg1.col2">
      <style:table-column-properties style:rel-column-width="13300*"/>
    </style:style>
    <style:style style:family="table-column" style:name="table1.tg1.col3">
      <style:table-column-properties style:rel-column-width="13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9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richtingen en Statutenwijzigingen in Bonaire Caribisch Nederland</text:h>
      <table:table table:style-name="ifm_table_pgwide.1_mt.7.4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Naam rechtspersoo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akte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leden op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Seru Largu Valley Real Estat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9-09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Yanni Bar &amp; Restaurant B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09-09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lijfje B.V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0-09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DV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1-09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lk-Gracia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1-09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JR Enterprise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1-09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lying Cat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1-09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Mega Holding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6-09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wly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7-09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Autopro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8-09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arca Company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3-09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Construacabado Tenorio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3-09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&amp;J Company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3-05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Living Faith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3-09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velia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4-09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R &amp; M Import B.V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9-09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asty Bar and Steak House B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29-09-2025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4959</text:span><text:tab/>14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4959</text:span><text:tab/>14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richtingen en Statutenwijzigingen in Bonaire Caribisch Nederland</dc:title>
    <meta:user-defined meta:name="OVERHEIDop.DienstAgentschapInstellingOfProject/DC.creator">overig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34959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95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Economie | Organisatie en beleid</meta:user-defined>
    <meta:user-defined meta:name="DC.title">Oprichtingen en Statutenwijzigingen in Bonaire Caribisch Nederland</meta:user-defined>
    <meta:user-defined meta:name="DCTERMS.W3CDTF/DCTERMS.available">2025-10-14</meta:user-defined>
  </office:meta>
</office:document-meta>
</file>