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toewijzing zoekgebied Alphen aan den Rijn 1, Ministerie van Klimaat en Groene Groei</text:h>
      <text:p text:style-name="ifm_p_mt.7.4mm_ifm"><text:span text:style-name="ifm_span_font.bold_mt.7.4mm_ifm">De Minister van Klimaat en Groene Groei heeft een besluit genomen over een toewijzing zoekgebied aardwarmte voor het gebied genaamd Alphen aan den Rijn 1. Door de toewijzing zoekgebied mag de houder vier jaar lang aardwarmte (geothermie) opsporen in de diepe ondergrond. Op 10 oktober 2025 is het besluit gepubliceerd.</text:span></text:p>
      <text:h text:style-name="ifm_p_font.bold_mt.5.08mm_page.keep-with-next_ifm" text:outline-level="4">Aardwarmteproject Alphen aan den Rijn</text:h>
      <text:p text:style-name="ifm_p_mt.4.23mm_ifm">De gemeente Alphen aan den Rijn (hierna: de gemeente) heeft een aanvraag ingediend voor een toewijzing zoekgebied aardwarmte Alphen aan den Rijn 1. In de aanvraag onderbouwt de gemeente dat er voldoende vraag naar warmte is om hiernaar te gaan sporen in de diepe ondergrond. De aanvraag is voorgelegd voor advies aan TNO-Adviesgroep Economische Zaken, RVO, gemeenten, provincie, waterschappen. De uitgebrachte adviezen zijn meegenomen bij het opstellen van het besluit.</text:p>
      <text:p text:style-name="ifm_p_mt.3.7mm_ifm">In het besluit is het aangevraagde zoekgebied Alphen aan den Rijn 1 toegewezen aan de gemeente. Na de toewijzing heeft de gemeente het recht om aardwarmte op te sporen en de mogelijkheden voor winning te verkennen binnen het gebied voor een periode van vier jaar. Binnen deze termijn kan de gemeente een aanvraag voor een startvergunning aardwarmte voorbereiden. Pas na het verlenen van een startvergunning kan daadwerkelijk aardwarmte gewonnen worden.</text:p>
      <text:h text:style-name="ifm_p_font.bold_mt.5.08mm_page.keep-with-next_ifm" text:outline-level="4">Waar kunt u de documenten inzien?</text:h>
      <text:p text:style-name="ifm_p_mt.4.23mm_ifm">U kunt vanaf 10 oktober 2025 de bijbehorende documenten inzien op www.mijnbouwvergunningen.nl/alphenaandenrijn.</text:p>
      <text:h text:style-name="ifm_p_font.bold_mt.5.08mm_page.keep-with-next_ifm" text:outline-level="4">Wat zijn de vervolgstappen?</text:h>
      <text:p text:style-name="ifm_p_mt.4.23mm_ifm">Tot en met 20 november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Toewijzing Zoekgebied Alphen aan den Rijn 1)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text:p>
      <text:p text:style-name="ifm_p_mt.3.7mm_ifm">Voor nadere informatie over de aardwarmteprojecten, de vergunningen, of de procedure kunt u contact opnemen met het ministerie (mijnbouwvergunningen@minezk.nl onder vermelding van: “<text:span text:style-name="ifm_span_font.italic_ifm">Toewijzing Zoekgebied Alphen aan den Rijn 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55</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55</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toewijzing zoekgebied Alphen aan den Rijn 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9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toewijzing zoekgebied Alphen aan den Rijn 1, Ministerie van Klimaat en Groene Groei</meta:user-defined>
    <meta:user-defined meta:name="DCTERMS.W3CDTF/DCTERMS.available">2025-10-10</meta:user-defined>
  </office:meta>
</office:document-meta>
</file>