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5</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Toeslagen van 14 januari 2025 [2025-7416], houdende het verlenen van volmacht aan de waarnemend directeur-generaal Herstelbeleid van het tijdelijke programmadirectoraat-generaal Herstel voor het ondertekenen van vaststellingsovereenkomsten in het kader van de Wet hersteloperatie toeslagen (Volmachtbesluit ondertekenen vaststellingsovereenkomsten in het kader van de Wet hersteloperatie toeslagen)</text:h>
      <text:p text:style-name="ifm_p_mt.3.7mm_ifm">De directeur-generaal Toeslagen,</text:p>
      <text:p text:style-name="ifm_p_mt.3.7mm_ifm">Met instemming van de directeur-generaal Fiscale Zaken;</text:p>
      <text:p text:style-name="ifm_p_mt.3.7mm_ifm">Gelet op de artikelen 10:3, 10:4, 10:9 en 10:12 van de Algemene wet bestuursrecht en de artikelen 2.1, derde lid, en 2.6, derde lid, van de Wet hersteloperatie toeslagen;</text:p>
      <text:p text:style-name="ifm_p_mt.3.7mm_indent.0mm_ifm">Besluit:</text:p>
      <text:h text:style-name="ifm_p_font.bold_mt.5.08mm_page.keep-with-next_ifm" text:outline-level="2">Artikel<text:s/>1.<text:s/>Mandaat, volmacht en machtiging</text:h>
      <text:p text:style-name="ifm_p_mt.4.23mm_ifm">Voor de toepassing van dit besluit wordt met de verlening van mandaat gelijkgesteld de verlening van:</text:p>
      <text:p text:style-name="ifm_p_ifm">a.  volmacht: de bevoegdheid om in naam van de Staat privaatrechtelijke rechtshandelingen te verrichten; en</text:p>
      <text:p text:style-name="ifm_p_ifm">b.  machtiging: de bevoegdheid om in naam van de Staat handelingen te verrichten die noch een besluit noch een privaatrechtelijke rechtshandeling zijn.</text:p>
      <text:h text:style-name="ifm_p_font.bold_mt.5.08mm_page.keep-with-next_ifm" text:outline-level="2">Artikel<text:s/>2.<text:s/>Verlening volmacht en ondervolmacht</text:h>
      <text:p text:style-name="ifm_p_mt.4.23mm_ifm">1.  Aan de waarnemend directeur-generaal Herstelbeleid, de programmadirecteur Herstelbeleid en Parlementaire Zaken, de programmadirecteur Schulden, de programmamanager Schulden, het afdelingshoofd Staf en het afdelingshoofd Herstelbeleid en Parlementaire Zaken van het tijdelijk programmadirectoraat-generaal Herstel wordt volmacht verleend om vaststellingsovereenkomsten in de zin van artikel 7:900 van het Burgerlijk Wetboek te ondertekenen ter uitvoering van de artikelen 2.1, derde lid, en 2.6, derde lid, van de Wet hersteloperatie toeslagen.</text:p>
      <text:p text:style-name="ifm_p_mt.3.7mm_ifm">2.  De waarnemend directeur-generaal Herstelbeleid kan met betrekking tot de volmacht, genoemd in het eerste lid, ondervolmacht verlenen aan medewerkers van het tijdelijk programmadirectoraat-generaal Herstel.</text:p>
      <text:p text:style-name="ifm_p_mt.3.7mm_ifm">3.  Artikel 8 van het Mandaatbesluit Directoraten-Generaal Belastingdienst, Toeslagen en Douane 2021 wordt van overeenkomstige toepassing verklaard.</text:p>
      <text:h text:style-name="ifm_p_font.bold_mt.5.08mm_page.keep-with-next_ifm" text:outline-level="2">Artikel<text:s/>3.<text:s/>Ondertekening</text:h>
      <text:p text:style-name="ifm_p_mt.4.23mm_ifm">De ondertekening van uitgaande stukken zal luiden als volgt:</text:p>
      <text:p text:style-name="ifm_p_ifm">De Staat,</text:p>
      <text:p text:style-name="ifm_p_ifm">namens deze,</text:p>
      <text:p text:style-name="ifm_p_ifm">gevolgd door de naam en functie van de gevolmachtigde functionaris.</text:p>
      <text:h text:style-name="ifm_p_font.bold_mt.5.08mm_page.keep-with-next_ifm" text:outline-level="2">Artikel<text:s/>4.<text:s/>Intrekking</text:h>
      <text:p text:style-name="ifm_p_mt.4.23mm_ifm">Het besluit van de directeur-generaal Toeslagen van 30 april 2024 (2024-239705), houdende het verlenen van mandaat aan de directeur-generaal Ketenregie bij het tijdelijk programmadirectoraat-generaal Herstel voor het ondertekenen van vaststellingsovereenkomsten in het kader van de Wet hersteloperatie toeslagen wordt ingetrokken.</text:p>
      <text:h text:style-name="ifm_p_font.bold_mt.5.08mm_page.keep-with-next_ifm" text:outline-level="2">Artikel<text:s/>5.<text:s/>Inwerkingtreding</text:h>
      <text:p text:style-name="ifm_p_mt.4.23mm_ifm">Dit besluit treedt in werking met ingang van de dag na de datum van uitgifte van de Staatscourant waarin het wordt geplaatst en werkt terug tot en met 1 mei 2024.</text:p>
      <text:h text:style-name="ifm_p_font.bold_mt.5.08mm_page.keep-with-next_ifm" text:outline-level="2">Artikel<text:s/>6.<text:s/>Citeertitel</text:h>
      <text:p text:style-name="ifm_p_mt.4.23mm_ifm">Dit besluit wordt aangehaald als: Volmachtbesluit ondertekenen vaststellingsovereenkomsten in het kader van de Wet hersteloperatie toeslagen.</text:p>
      <text:p text:style-name="ifm_p_mt.3.7mm_ifm">Dit besluit zal met de toelichting in de Staatscourant worden geplaatst.</text:p>
      <text:p text:style-name="ifm_p_font.italic_mt.3.7mm_ifm">De directeur-generaal Toeslagen,<text:line-break/>C.H.L.M. van de<text:s/>Louw</text:p>
      <text:h text:style-name="ifm_p_font.bold_mt.5.08mm_page.break-before_ifm" text:outline-level="3">TOELICHTING</text:h>
      <text:p text:style-name="ifm_p_mt.4.23mm_ifm">De ondertekening van vaststellingsovereenkomsten in het kader van de hersteloperatie valt onder de verantwoordelijkheid van het directoraat-generaal Toeslagen. De uitvoering van deze verantwoordelijkheid is belegd bij het tijdelijk programmadirectoraat-generaal Herstel. Vanwege verschillende organisatorische wijzigingen wordt het Mandaatbesluit ondertekenen vaststellingsovereenkomsten in het kader van de Wet hersteloperatie toeslagen (2024-239705) aangepast. Met het vertrek van de directeur-generaal Ketenregie per 1 mei 2024 zal het mandaat voortaan aan de waarnemend directeur-generaal Herstelbeleid (de directeur-generaal Fiscale Zaken) worden verleend. Daarnaast wordt mandaat verleend aan de programmadirecteur Herstelbeleid en Parlementaire Zaken, de programmadirecteur Schulden, de programmamanager Schulden, het afdelingshoofd Staf en het afdelingshoofd Herstelbeleid en Parlementaire Zaken van het tijdelijk programmadirectoraat-generaal Herstel. Daarnaast krijgt de waarnemend directeur-generaal Herstelbeleid de bevoegdheid om ondervolmacht te verlenen aan medewerkers van het tijdelijk programmadirectoraat-generaal Herstel. Het vorige mandaatbesluit wordt ingetrokken en vervangen door dit besluit.</text:p>
      <text:p text:style-name="ifm_p_font.italic_mt.3.7mm_ifm">De directeur-generaal Toeslagen,<text:line-break/>C.H.L.M. van de<text:s/>L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95</text:span><text:tab/>29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95</text:span><text:tab/>29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Toeslagen van 14 januari 2025 [2025-7416], houdende het verlenen van volmacht aan de waarnemend directeur-generaal Herstelbeleid van het tijdelijke programmadirectoraat-generaal Herstel voor het ondertekenen van vaststellingsovereenkomsten in het kader van de Wet hersteloperatie toeslagen (Volmachtbesluit ondertekenen vaststellingsovereenkomsten in het kader van de Wet hersteloperatie toeslag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5-349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4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Toeslagen van 14 januari 2025 [2025-7416], houdende het verlenen van volmacht aan de waarnemend directeur-generaal Herstelbeleid van het tijdelijke programmadirectoraat-generaal Herstel voor het ondertekenen van vaststellingsovereenkomsten in het kader van de Wet hersteloperatie toeslagen (Volmachtbesluit ondertekenen vaststellingsovereenkomsten in het kader van de Wet hersteloperatie toeslagen)</meta:user-defined>
    <meta:user-defined meta:name="DCTERMS.W3CDTF/DCTERMS.available">2025-01-29</meta:user-defined>
  </office:meta>
</office:document-meta>
</file>