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2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7 oktober 2025, nr. PO/F&amp;V/54397891, houdende regels voor de bekostiging van het primair onderwijs in Caribisch Nederland voor het kalenderjaar 2026 (Regeling bekostiging WPO BES 2026)</text:h>
      <text:p text:style-name="ifm_p_mt.3.7mm_ifm">De Staatssecretaris van Onderwijs, Cultuur en Wetenschap,</text:p>
      <text:p text:style-name="ifm_p_mt.3.7mm_ifm">Gelet op artikel 100, vijfde lid, van de Wet primair onderwijs BES, en de artikelen 14, tweede lid, en 16, tweede en vierde lid, van het Besluit bekostiging WPO BES 2022;</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bekostiging WPO BES 2022;</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leerling</text:h>
      <text:p text:style-name="ifm_p_mt.4.23mm_ifm">Het bedrag per leerling, bedoeld in artikel 100, tweede lid, van de wet, bedraagt USD 8.114,71.</text:p>
      <text:h text:style-name="ifm_p_font.bold_mt.5.08mm_page.keep-with-next_ifm" text:outline-level="2">Artikel<text:s/>3.<text:s/>Bedrag per school</text:h>
      <text:p text:style-name="ifm_p_mt.4.23mm_ifm">Het bedrag per school, bedoeld in artikel 100, tweede lid, van de wet, bedraagt USD 328.171,52.</text:p>
      <text:h text:style-name="ifm_p_font.bold_mt.5.08mm_page.keep-with-next_ifm" text:outline-level="2">Artikel<text:s/>4.<text:s/>Extra bekostiging voor zorg voor leerlingen met een specifieke onderwijsbehoefte op Bonaire, Sint Eustatius en Saba</text:h>
      <text:p text:style-name="ifm_p_mt.4.23mm_ifm">1.  De extra bekostiging, bedoeld in artikel 16, eerste lid, van het besluit, bedraagt voor Bonaire USD 482.021,80.</text:p>
      <text:p text:style-name="ifm_p_mt.3.7mm_ifm">2.  De extra bekostiging, bedoeld in artikel 16, derde lid, van het besluit, bedraagt voor Sint Eustatius en Saba 11,50% van de bedragen, bedoeld in de artikelen 2 en 3.</text:p>
      <text:h text:style-name="ifm_p_font.bold_mt.5.08mm_page.keep-with-next_ifm" text:outline-level="2">Artikel<text:s/>5.<text:s/>Extra bekostiging prijspeil Sint Eustatius en Saba</text:h>
      <text:p text:style-name="ifm_p_mt.4.23mm_ifm">De aanvullende bekostiging, bedoeld in artikel 14, eerste lid, van het besluit, bedraagt 16% van de bedragen, bedoeld in de artikelen 2, 3 en 4, tweede lid.</text:p>
      <text:h text:style-name="ifm_p_font.bold_mt.5.08mm_page.keep-with-next_ifm" text:outline-level="2">Artikel<text:s/>6.<text:s/>Extra bekostiging één school op een eiland</text:h>
      <text:p text:style-name="ifm_p_mt.4.23mm_ifm">De extra bekostiging, bedoeld in artikel 15 van het besluit, bedraagt USD 298.096,52.</text:p>
      <text:h text:style-name="ifm_p_font.bold_mt.5.08mm_page.keep-with-next_ifm" text:outline-level="2">Artikel<text:s/>7.<text:s/>Betaalritme</text:h>
      <text:p text:style-name="ifm_p_mt.4.23mm_ifm">De bekostigingsbedragen, bedoeld in deze regeling, worden uitbetaald in maandelijkse termijnen van gelijke omvang.</text:p>
      <text:h text:style-name="ifm_p_font.bold_mt.5.08mm_page.keep-with-next_ifm" text:outline-level="2">Artikel<text:s/>8.<text:s/>Inwerkingtreding</text:h>
      <text:p text:style-name="ifm_p_mt.4.23mm_ifm">1.  Deze regeling treedt in werking met ingang van de dag na de datum van uitgifte van de Staatscourant waarin zij wordt geplaatst.</text:p>
      <text:p text:style-name="ifm_p_mt.3.7mm_ifm">2.  Deze regeling heeft betrekking op het kalenderjaar 2026 en vervalt met ingang van 1 januari 2030.</text:p>
      <text:h text:style-name="ifm_p_font.bold_mt.5.08mm_page.keep-with-next_ifm" text:outline-level="2">Artikel<text:s/>9.<text:s/>Citeertitel</text:h>
      <text:p text:style-name="ifm_p_mt.4.23mm_ifm">Deze regeling wordt aangehaald als: Regeling bekostiging WPO BES 2026.</text:p>
      <text:p text:style-name="ifm_p_mt.3.7mm_ifm">Deze regeling zal met de toelichting in de Staatscourant worden geplaatst.</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1.<text:s/>Algemeen</text:h>
      <text:p text:style-name="ifm_p_mt.4.23mm_ifm">De bekostiging van basisscholen in Caribisch Nederland wordt per kalenderjaar toegekend. In deze regeling worden voor het kalenderjaar 2026 de daarvoor noodzakelijke prijzen en bedragen vastgesteld. De eventueel noodzakelijke aanpassingen van de bedragen gedurende het kalenderjaar worden allen meegenomen in de definitieve vaststelling in de zomer of het najaar van het kalenderjaar. Er wordt uitgegaan van een betaalritme in gelijke maandelijkse termijnen.</text:p>
      <text:h text:style-name="ifm_p_font.bold_mt.5.08mm_page.keep-with-next_ifm" text:outline-level="4">2.<text:s/>Prijsaanpassingen</text:h>
      <text:p text:style-name="ifm_p_mt.4.23mm_ifm">De opgenomen prijsaanpassing ten opzichte van de definitief vastgestelde bedragen voor 2025 betreft een aanpassing voor prijsontwikkeling. De ontwikkeling van de in deze regeling genoemde bedragen bedraagt 0,3877%. De bedragen in deze regeling zijn voor 89,15% loongevoelig en voor 10,85% prijsgevoelig. De verwachte prijsontwikkeling voor 2026 en een correctie voor de raming technische bijstelling van 2025 bepaalt het aanpassingspercentage. In 2025 is er eenmalig extra loon- en prijsbijstelling in de prijzen verwerkt. Omdat dit alleen in 2025 beschikbaar was, is dit weer gecorrigeerd in de prijzen van 2026. Dit leidt tot een kleine negatieve bijstelling. De loonontwikkeling voor 2026 volgt in het voorjaar van 2026 en wordt verwerkt in de definitieve vaststelling van deze regeling.</text:p>
      <text:h text:style-name="ifm_p_font.bold_mt.5.08mm_page.keep-with-next_ifm" text:outline-level="4">3.<text:s/>Inwerkingtreding</text:h>
      <text:p text:style-name="ifm_p_mt.4.23mm_ifm">Vanwege aanvraagtermijnen voor 1 januari 2026 en het tijdig kunnen versturen van beschikkingen wordt afgeweken van de vaste verandermomenten. Deze regeling treedt in werking met ingang van de dag na publicatie in de Staatscourant. Daarmee is het mogelijk om voor 1 januari 2026 aanvragen voor aanvullende bekostiging in te dienen en beschikkingen voor 2026 uit te sturen, zodat besturen en scholen tijdig geïnformeerd worden.</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924</text:span><text:tab/>1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924</text:span><text:tab/>1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7 oktober 2025, nr. PO/F&amp;V/54397891, houdende regels voor de bekostiging van het primair onderwijs in Caribisch Nederland voor het kalenderjaar 2026 (Regeling bekostiging WPO BES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92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Staatssecretaris van Onderwijs, Cultuur en Wetenschap van 7 oktober 2025, nr. PO/F&amp;V/54397891, houdende regels voor de bekostiging van het primair onderwijs in Caribisch Nederland voor het kalenderjaar 2026 (Regeling bekostiging WPO BES 2026)</meta:user-defined>
    <meta:user-defined meta:name="DCTERMS.W3CDTF/DCTERMS.available">2025-10-16</meta:user-defined>
  </office:meta>
</office:document-meta>
</file>