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 oktober 2025, nr. 5429639, houdende wijziging van het Instellingsbesluit adviescommissie diversiteit en inclusie in onderwijs en onderzoek in verband met wijzigingen in de samenstelling van de commissie.</text:h>
      <text:p text:style-name="ifm_p_mt.3.7mm_ifm">De Minister van Onderwijs, Cultuur en Wetenschap,</text:p>
      <text:p text:style-name="ifm_p_mt.3.7mm_ifm">Gelet op artikel 2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4 van Instellingsbesluit adviescommissie diversiteit en inclusie in onderwijs en onderzoek worden na het dertiende lid één studentlid herbenoemd en één nieuw studentlid benoemd, door het invoegen van de volgende leden:</text:p>
      <text:section text:style-name="ifm_sect_mleft.5.1mm_ifm" text:name="d15e51">
        <text:p text:style-name="ifm_p_mt.3.7mm_ifm">14.  Te rekenen vanaf 1 oktober 2025 wordt voor een periode van 1 jaar tot studentlid van de commissie herbenoemd:</text:p>
        <text:p text:style-name="ifm_p_ifm">a.  Akram Achahboun te Den Haag.</text:p>
        <text:p text:style-name="ifm_p_mt.3.7mm_ifm">15.  Te rekenen vanaf 1 oktober 2025 wordt voor een periode van 1 jaar tot studentlid van de commissie benoemd:</text:p>
        <text:p text:style-name="ifm_p_ifm">a.  Veronika Vygon BSc BA te Amsterda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, waarin het wordt geplaatst, en werkt terug tot en met 1 oktober 2025.</text:p>
      <text:p text:style-name="ifm_p_mt.3.7mm_ifm">Dit besluit zal met de daarbij behorende toelichting in de Staatscourant worden geplaatst.</text:p>
      <text:p text:style-name="ifm_p_font.italic_mt.3.7mm_ifm">De Minister van Onderwijs, Cultuur en Wetenschap,<text:line-break/>G.<text:s/>Moes</text:p>
      <text:h text:style-name="ifm_p_font.bold_mt.5.08mm_page.break-before_ifm" text:outline-level="3">TOELICHTING</text:h>
      <text:p text:style-name="ifm_p_mt.4.23mm_ifm">Met de benoeming per 1 oktober 2025 van het studentlid, hierboven genoemd onder artikel I, bestaat de commissie uit de volgende personen:</text:p>
      <text:p text:style-name="ifm_p_ifm">a.  prof. dr. Vinod Subramaniam te Amsterdam, tevens voorzitter;</text:p>
      <text:p text:style-name="ifm_p_ifm">b.  prof. dr. Judi Mesman te Oegstgeest;</text:p>
      <text:p text:style-name="ifm_p_ifm">c.  dr. Susanne Täuber te Aduard;</text:p>
      <text:p text:style-name="ifm_p_ifm">d.  prof. dr. Susan Legêne te Utrecht;</text:p>
      <text:p text:style-name="ifm_p_ifm">e.  Milly Kock MSc te Voorhout;</text:p>
      <text:p text:style-name="ifm_p_ifm">f.  dr. Claartje Vinkenburg te Amsterdam;</text:p>
      <text:p text:style-name="ifm_p_ifm">g.  Ercan Büyükçifçi MSc te Rotterdam;</text:p>
      <text:p text:style-name="ifm_p_ifm">h.  Isis Freitas Vale Germano MA te Bilthoven;</text:p>
      <text:p text:style-name="ifm_p_ifm">i.  dr. Steven Arisz te Amsterdam;</text:p>
      <text:p text:style-name="ifm_p_ifm">j.  Elijah Alvares BA te Amsterdam;</text:p>
      <text:p text:style-name="ifm_p_ifm">k.  Akram Achahboun te Den Haag, studentlid; en</text:p>
      <text:p text:style-name="ifm_p_ifm">l.  Veronika Vygon BSc BA te Amsterdam, studentlid.</text:p>
      <text:p text:style-name="ifm_p_font.italic_mt.3.7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919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919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2 oktober 2025, nr. 5429639, houdende wijziging van het Instellingsbesluit adviescommissie diversiteit en inclusie in onderwijs en onderzoek in verband met wijzigingen in de samenstelling van de commissie.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34919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nderzoek en wetenschap</meta:user-defined>
    <meta:user-defined meta:name="DC.title">Besluit van de Minister van Onderwijs, Cultuur en Wetenschap van 2 oktober 2025, nr. 5429639, houdende wijziging van het Instellingsbesluit adviescommissie diversiteit en inclusie in onderwijs en onderzoek in verband met wijzigingen in de samenstelling van de commissie.</meta:user-defined>
    <meta:user-defined meta:name="DCTERMS.W3CDTF/DCTERMS.available">2025-10-16</meta:user-defined>
  </office:meta>
</office:document-meta>
</file>