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lijpbeekweg 8 6812 DP Arn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8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lijpbeekweg 8 6812 DP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1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9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9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862</meta:user-defined>
    <meta:user-defined meta:name="DCTERMS.abstract">Omgevingsmelding Liander diverse werkzaamheden Slijpbeekweg 8 Arnhem 01-01-2026 tm 01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lijpbeekweg 8 6812 DP Arnhem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910</meta:user-defined>
    <meta:user-defined meta:name="OVERHEIDop.StcrtID/DC.identifier">stcrt-2025-34910</meta:user-defined>
    <meta:user-defined meta:name="OVERHEIDop.versieInformatie"/>
  </office:meta>
</office:document-meta>
</file>