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Flevoland Route Blaric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8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Flevoland Route Blaric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0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9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9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853</meta:user-defined>
    <meta:user-defined meta:name="DCTERMS.abstract">Omgevingsmelding Alliander Telecom BT buis HVS Flevoland Route Blaricum 29-09-2025 tm 29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Flevoland Route Blaricum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904</meta:user-defined>
    <meta:user-defined meta:name="OVERHEIDop.StcrtID/DC.identifier">stcrt-2025-34904</meta:user-defined>
    <meta:user-defined meta:name="OVERHEIDop.versieInformatie"/>
  </office:meta>
</office:document-meta>
</file>