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 voor het aanbrengen en behouden van een bootinlaatplaats inclusief oprit en parkeerplaatsen aan de westzijde van het zijkanaal naar Almelo van de Twentekanalen in de gemeente Alme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 voor een wateractiviteit.</text:p>
            <text:p text:style-name="common-al">Het betreft een omgevingsvergunning beperkingengebied activiteit met betrekking tot een kanaal en een waterkering in beheer bij het Rijk voor het aanbrengen van een bootinlaatplaats bij de jachthaven aan de Buitenhaven Westzijde 2 in Almelo, gelegen aan de westzijde van het Zijkanaal naar Almelo van de Twentekanalen nabij kmr 12,750.</text:p>
            <text:p text:style-name="common-al">Terinzagelegging </text:p>
            <text:p text:style-name="common-al">De vergunning en bijbehorende stukken liggen vanaf 27 januari zes weken ter </text:p>
            <text:p text:style-name="common-al">inzage bij Rijkswaterstaat Oost-Nederland, Eusebiusbuitensingel 66 in Arnhem. </text:p>
            <text:p text:style-name="common-al">Voor het inzien van de vergunning en bijbehorende stukken dient u telefonisch </text:p>
            <text:p text:style-name="common-al">een afspraak te maken, onder vermelding van zaaknummer RWSZ2024-00013342. Dit kan via het telefoonnummer 06 159 528 31.  </text:p>
            <text:p text:style-name="common-al">De vergunning en bijbehorende stukken zijn ook beschikbaar op het </text:p>
            <text:p text:style-name="common-al">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onder vermelding van zaaknummer RWSZ2024-00013342,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9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9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342</meta:user-defined>
    <meta:user-defined meta:name="DCTERMS.abstract">Vergunning omgevingswet realisatie bootinlaatplaats gem Almelo  nabij Watersportvereniging Almelo 07-01-2025</meta:user-defined>
    <dc:language>nl</dc:language>
    <meta:user-defined meta:name="OVERHEIDop.locatietype/OVERHEIDop.gebiedsmarkering">Vlak</meta:user-defined>
    <meta:user-defined meta:name="OVERHEIDop.locatietype/OVERHEIDop.gebiedsmarkering">Punt</meta:user-defined>
    <meta:user-defined meta:name="DC.title">Kennisgeving vergunning voor het aanbrengen en behouden van een bootinlaatplaats inclusief oprit en parkeerplaatsen aan de westzijde van het zijkanaal naar Almelo van de Twentekanalen in de gemeente Almelo</meta:user-defined>
    <meta:user-defined meta:name="DCTERMS.W3CDTF/DCTERMS.available">2025-01-24</meta:user-defined>
    <meta:user-defined meta:name="DCTERMS.W3CDTF/OVERHEIDop.jaargang">2025</meta:user-defined>
    <meta:user-defined meta:name="OVERHEIDop.publicationIssue">3490</meta:user-defined>
    <meta:user-defined meta:name="OVERHEIDop.StcrtID/DC.identifier">stcrt-2025-3490</meta:user-defined>
    <meta:user-defined meta:name="OVERHEIDop.versieInformatie"/>
  </office:meta>
</office:document-meta>
</file>