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regefinne 12 a Uitwellingerga Frie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8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egefinne 12a Uitwellingerga Frie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89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869</meta:user-defined>
    <meta:user-defined meta:name="DCTERMS.abstract">Omgevingsmelding Liander bouwwerken  Brêgefinne 12 A Uitwellingerga Súdwest-Fryslân 0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regefinne 12 a Uitwellingerga Friesl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34894</meta:user-defined>
    <meta:user-defined meta:name="OVERHEIDop.StcrtID/DC.identifier">stcrt-2025-34894</meta:user-defined>
    <meta:user-defined meta:name="OVERHEIDop.versieInformatie"/>
  </office:meta>
</office:document-meta>
</file>