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ithoijense Dijk 48 A 5396 NG Loth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7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ithoijense Dijk 48 A 5396 NG Lithoijen.</text:p>
            <text:p text:style-name="last-al">De Minister heeft de vergunningaanvraag ontvangen op 06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7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752</meta:user-defined>
    <meta:user-defined meta:name="DCTERMS.abstract">Omgevingsvergunning Liander aanpassing riool ivm realisatie damwand Meanderende Maas Boka Locatie 10 Lithoijense Dijk 48 A 02-03-2026 tm 31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ithoijense Dijk 48 A 5396 NG Lothoij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34879</meta:user-defined>
    <meta:user-defined meta:name="OVERHEIDop.StcrtID/DC.identifier">stcrt-2025-34879</meta:user-defined>
    <meta:user-defined meta:name="OVERHEIDop.versieInformatie"/>
  </office:meta>
</office:document-meta>
</file>