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HDPE-buizen middels een OFT-boring kruisende het spoor ter hoogte van de Lloydsweg te Veendam</text:p>
            <text:p text:style-name="common-al">Zaaknummer: Z2025-001360</text:p>
            <text:p text:style-name="common-al">DSO nummer: 202509220062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60</meta:user-defined>
    <meta:user-defined meta:name="DCTERMS.abstract">het leggen van HDPE-buizen middels OFT-boringen kruisende het spoor op 3 locaties ter hoogte van de DMW-weg, Julianalaan en Lloydsweg te Ve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874</meta:user-defined>
    <meta:user-defined meta:name="OVERHEIDop.StcrtID/DC.identifier">stcrt-2025-34874</meta:user-defined>
    <meta:user-defined meta:name="OVERHEIDop.versieInformatie"/>
  </office:meta>
</office:document-meta>
</file>