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Slootdorp 1/4/5, Ministerie van Klimaat en Groene Groei</text:h>
      <text:p text:style-name="ifm_p_mt.7.4mm_ifm">De Minister van Klimaat en Groene Groei maakt bekend:</text:p>
      <text:p text:style-name="ifm_p_mt.3.7mm_ifm">Dat op 27 juli 2025 door Vermilion Energy Netherlands B.V. te Harlingen, ingevolge artikel 44, derde lid van de Mijnbouwwet een verwijderingsplan betreffende het mijnbouwwerk Slootdorp 1/4/5, gemeente Hollands-Kroon, kadastraal bekend gemeente Wieringermeer, sectie C, nummer 424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6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71</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71</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Slootdorp 1/4/5,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8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Slootdorp 1/4/5, Ministerie van Klimaat en Groene Groei</meta:user-defined>
    <meta:user-defined meta:name="DCTERMS.W3CDTF/DCTERMS.available">2025-10-10</meta:user-defined>
  </office:meta>
</office:document-meta>
</file>