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Greenchoice, TSG Energy en EnergyZero Groep, Autoriteit Consument en Markt</text:h>
      <text:h text:style-name="ifm_p_font.bold_mt.7.4mm_page.keep-with-next_ifm" text:outline-level="4">Zaaknummer ACM/25/198573</text:h>
      <text:p text:style-name="ifm_p_mt.4.23mm_ifm">Op 6 oktober 2025 heeft de Autoriteit Consument en Markt een melding ontvangen van een voorgenomen concentratie in de zin van artikel 34 van de Mededingingswet. Hierin staat dat:</text:p>
      <text:p text:style-name="ifm_p_mt.3.7mm_ifm">Greenchoice B.V. wil gezamenlijke zeggenschap met TSG Energy B.V. verkrijgen over EnergyZero Groep B.V. Momenteel heeft TSG Energy B.V. uitsluitende zeggenschap over EnergyZero Groep B.V.</text:p>
      <text:p text:style-name="ifm_p_mt.3.7mm_ifm">De betrokken ondernemingen voeren de volgende activiteiten uit:</text:p>
      <text:p text:style-name="ifm_p_ifm">–  Greenchoice B.V. levert groene energie; verkoopt verduurzamingsproducten aan consumenten, zoals zonnepanelen, thuisbatterijen, laadpalen en warmtepompen; levert en onderhoudt zonnestroominstallaties met integrale energieoplossingen aan zakelijke klanten;</text:p>
      <text:p text:style-name="ifm_p_ifm">–  TSG Energy B.V. is onderdeel van The Sharing Group die streeft om mobiliteits- en energieproblemen op te lossen door technologie en gedeeld eigenaarschap. O.a. MyWheels, EnergyZero en Mijndomein maken deel uit van de portefeuille van The Sharing Group.</text:p>
      <text:p text:style-name="ifm_p_ifm">–  EnergyZero Groep B.V. is onderdeel van The Sharing Group. EnergyZero Groep B.V. biedt via haar eigen softwareplatform dynamische energiecontracten aan; biedt haar platform aan als white-label voor wederverkopers en energieleveranciers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8573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869</text:span><text:tab/>10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869</text:span><text:tab/>10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Greenchoice, TSG Energy en EnergyZero Groep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486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6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Greenchoice, TSG Energy en EnergyZero Groep, Autoriteit Consument en Markt</meta:user-defined>
    <meta:user-defined meta:name="DCTERMS.W3CDTF/DCTERMS.available">2025-10-10</meta:user-defined>
  </office:meta>
</office:document-meta>
</file>