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vista Capital Holdings L.P. en P.K. Holdline</text:h>
      <text:h text:style-name="ifm_p_font.bold_mt.7.4mm_page.keep-with-next_ifm" text:outline-level="4">Zaaknummer: ACM/25/198031</text:h>
      <text:p text:style-name="ifm_p_mt.4.23mm_ifm">In Staatscourant Nr.30973 van 5 september 2025 staat de melding, in de zin van artikel 34 van de Mededingingswet, van een voorgenomen concentratie. Het gaat om het volgende: Avista Capital Holdings L.P. wil uitsluitende zeggenschap over P.K. Holdline B.V. verkrijgen.</text:p>
      <text:p text:style-name="ifm_p_mt.3.7mm_ifm">Op 8 oktober 2025 heeft de Autoriteit Consument en Markt (ACM) besloten dat voor deze overname geen vergunning is vereist. Dit besluit ACM/UIT/659574 heeft de ACM aan de meldende partijen op 8 oktober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862</text:span><text:tab/>10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862</text:span><text:tab/>10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vista Capital Holdings L.P. en P.K. Holdline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86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8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vista Capital Holdings L.P. en P.K. Holdline</meta:user-defined>
    <meta:user-defined meta:name="DCTERMS.W3CDTF/DCTERMS.available">2025-10-10</meta:user-defined>
  </office:meta>
</office:document-meta>
</file>