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provinciale weg N763 onder het spoordragend kunstwerk aan de Kamperstraatweg te Kampen</text:p>
            <text:p text:style-name="common-al">Besluit: verleend</text:p>
            <text:p text:style-name="common-al">Verzonden naar aanvrager op: 8 oktober 2025</text:p>
            <text:p text:style-name="common-al">Zaaknummer: Z2025-001343</text:p>
            <text:p text:style-name="common-al">DSO nummer: 20250926000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3</meta:user-defined>
    <meta:user-defined meta:name="DCTERMS.abstract">het verrichten van asfalteringswerkzaamheden aan de provinciale weg N763 onder het spoordragend kunstwerk aan de Kamperstraatweg te Kamp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55</meta:user-defined>
    <meta:user-defined meta:name="OVERHEIDop.StcrtID/DC.identifier">stcrt-2025-34855</meta:user-defined>
    <meta:user-defined meta:name="OVERHEIDop.versieInformatie"/>
  </office:meta>
</office:document-meta>
</file>